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2.24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4.708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3.612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3.972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1.3" style:family="table-row">
      <style:table-row-properties style:min-row-height="1.6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2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9.663cm" fo:keep-together="always"/>
    </style:style>
    <style:style style:name="表格1.6" style:family="table-row">
      <style:table-row-properties style:min-row-height="0.66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line-height="2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南亞技術學院</text:p>
      <text:p text:style-name="P3">休閒事業管理系實習旅行社領團見習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年級</text:p>
          </table:table-cell>
          <table:table-cell table:style-name="表格1.G1" office:value-type="string">
            <text:p text:style-name="P2"><text:span text:style-name="T1">□1□2□3□4</text:span></text:p>
          </table:table-cell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4" office:value-type="string">
            <text:p text:style-name="P2"><text:span text:style-name="T1">□日間□進修部□進修學院□二技□四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時間</text:p>
          </table:table-cell>
          <table:table-cell table:style-name="表格1.G1" office:value-type="string">
            <text:p text:style-name="P10"><text:span text:style-name="T1"><text:s text:c="3"/>年 <text:s text:c="2"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實習企業(旅行社)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>領團學校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5">活動地點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1">領團心得與觀察</text:p>
          </table:table-cell>
          <table:table-cell table:style-name="表格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2"><text:span text:style-name="T1">活動照片（2張）</text:span></text:p>
          </table:table-cell>
          <table:table-cell table:style-name="表格1.G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評語</text:p>
          </table:table-cell>
          <table:table-cell table:style-name="表格1.G1" table:number-columns-spanned="6" office:value-type="string">
            <text:p text:style-name="P10"><text:span text:style-name="T1">□Ａ□Ｂ□Ｃ□Ｄ（重新撰寫）□遲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內容不限打字或手寫，並請於指定時間內繳交至實習旅行社老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 觀光與休閒事業管理系講座研討摘要報告</dc:title>
    <meta:initial-creator>nanya</meta:initial-creator>
    <meta:creation-date>2015-09-23T16:29:00</meta:creation-date>
    <dc:date>2021-10-18T17:20:54.445000000</dc:date>
    <meta:print-date>2017-10-23T11:39:00</meta:print-date>
    <meta:editing-cycles>7</meta:editing-cycles>
    <meta:editing-duration>PT16M20S</meta:editing-duration>
    <meta:document-statistic meta:table-count="1" meta:image-count="0" meta:object-count="0" meta:page-count="1" meta:paragraph-count="18" meta:word-count="138" meta:character-count="154" meta:non-whitespace-character-count="145"/>
    <meta:generator>LibreOffice/5.4.4.2$Windows_X86_64 LibreOffice_project/2524958677847fb3bb44820e40380acbe820f960</meta:generator>
  </office:meta>
</office:document-meta>
</file>