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2.231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4.708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0.081cm"/>
    </style:style>
    <style:style style:name="表格1.E" style:family="table-column">
      <style:table-column-properties style:column-width="3.612cm"/>
    </style:style>
    <style:style style:name="表格1.F" style:family="table-column">
      <style:table-column-properties style:column-width="2.136cm"/>
    </style:style>
    <style:style style:name="表格1.G" style:family="table-column">
      <style:table-column-properties style:column-width="3.955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3" style:family="table-row">
      <style:table-row-properties style:min-row-height="1.6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6.29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9.663cm" fo:keep-together="always"/>
    </style:style>
    <style:style style:name="表格1.6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199cm" fo:margin-right="0.199cm" fo:line-height="2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line-height="20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name-complex="標楷體" style:font-weight-complex="bold"/>
    </style:style>
    <style:style style:name="T2" style:family="text">
      <style:text-properties fo:font-size="16pt" style:font-name-asian="標楷體" style:font-size-asian="16pt" style:font-name-complex="標楷體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南亞技術學院</text:span></text:p>
      <text:p text:style-name="P1">觀光與休閒事業管理系實習旅行社領團見習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年級</text:p>
          </table:table-cell>
          <table:table-cell table:style-name="表格1.G1" office:value-type="string">
            <text:p text:style-name="P3">□1□2□3□4</text:p>
          </table:table-cell>
        </table:table-row>
        <table:table-row table:style-name="表格1.2">
          <table:table-cell table:style-name="表格1.A1" office:value-type="string">
            <text:p text:style-name="P3">班別</text:p>
          </table:table-cell>
          <table:table-cell table:style-name="表格1.A1" table:number-columns-spanned="4" office:value-type="string">
            <text:p text:style-name="P3">□日間□進修部□進修學院□二技□四技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時間</text:p>
          </table:table-cell>
          <table:table-cell table:style-name="表格1.G1" office:value-type="string">
            <text:p text:style-name="P4"><text:s text:c="3"/>年 <text:s text:c="2"/>月 <text:s text:c="2"/>日</text:p>
          </table:table-cell>
        </table:table-row>
        <table:table-row table:style-name="表格1.3">
          <table:table-cell table:style-name="表格1.A3" office:value-type="string">
            <text:p text:style-name="P5">實習企業(旅行社)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>領團學校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5">活動地點</text:p>
          </table:table-cell>
          <table:table-cell table:style-name="表格1.G1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0">領團心得與觀察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9"><text:span text:style-name="T5">活動照片（2張）</text:span>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評語</text:p>
          </table:table-cell>
          <table:table-cell table:style-name="表格1.G1" table:number-columns-spanned="6" office:value-type="string">
            <text:p text:style-name="P4">□Ａ□Ｂ□Ｃ□Ｄ（重新撰寫）□遲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4">註：內容不限打字或手寫，並請於指定時間內繳交至實習旅行社老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亞技術學院 觀光與休閒事業管理系講座研討摘要報告</dc:title>
    <meta:initial-creator>nanya</meta:initial-creator>
    <meta:creation-date>2015-09-23T16:29:00</meta:creation-date>
    <dc:creator>NIT99</dc:creator>
    <dc:date>2017-10-23T11:55:00</dc:date>
    <meta:print-date>2017-10-23T11:39:00</meta:print-date>
    <meta:editing-cycles>6</meta:editing-cycles>
    <meta:editing-duration>PT16M</meta:editing-duration>
    <meta:document-statistic meta:table-count="1" meta:image-count="0" meta:object-count="0" meta:page-count="1" meta:paragraph-count="18" meta:word-count="141" meta:character-count="157" meta:non-whitespace-character-count="148"/>
    <meta:generator>LibreOffice/5.4.4.2$Windows_X86_64 LibreOffice_project/2524958677847fb3bb44820e40380acbe820f960</meta:generator>
  </office:meta>
</office:document-meta>
</file>