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1.0145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7" style:family="table">
      <style:table-properties style:width="6.7812in" fo:margin-left="0in" table:align="center"/>
    </style:style>
    <style:style style:name="TableRow18" style:family="table-row">
      <style:table-row-properties style:min-row-height="0.690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722in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TableRow29" style:family="table-row">
      <style:table-row-properties style:min-row-height="0.7708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41" style:family="table-row">
      <style:table-row-properties style:min-row-height="0.6215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54" style:family="table-row">
      <style:table-row-properties style:min-row-height="0.55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5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style:snap-to-layout-grid="false" fo:text-align="justify" fo:line-height="150%" fo:margin-left="1.3666in" fo:text-indent="-1.3368in">
        <style:tab-stops/>
      </style:paragraph-properties>
      <style:text-properties style:font-name="標楷體"/>
    </style:style>
    <style:style style:name="TableRow65" style:family="table-row">
      <style:table-row-properties style:min-row-height="1.8701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justify" fo:line-height="0.25in" fo:margin-left="1.3652in" fo:text-indent="-1.333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本文縮排" style:family="paragraph">
      <style:paragraph-properties style:snap-to-layout-grid="false" fo:text-align="justify" fo:line-height="0.25in" fo:margin-left="1.3486in" fo:text-indent="-1.3319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本文縮排" style:family="paragraph">
      <style:paragraph-properties style:snap-to-layout-grid="false" fo:text-align="justify" fo:line-height="0.25in" fo:margin-left="1.3194in" fo:text-indent="-1.3097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6979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Row88" style:family="table-row">
      <style:table-row-properties style:min-row-height="0.2881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229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229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229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229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229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9284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本文縮排" style:family="paragraph">
      <style:paragraph-properties fo:line-height="0.2777in"/>
    </style:style>
    <style:style style:name="P152" style:parent-style-name="本文縮排" style:family="paragraph">
      <style:paragraph-properties fo:line-height="0.2777in"/>
    </style:style>
  </office:automatic-styles>
  <office:body>
    <office:text text:use-soft-page-breaks="true">
      <text:p text:style-name="P1"><text:span text:style-name="T3">南亞技術學院</text:span><text:span text:style-name="T4"><text:s text:c="4"/></text:span><text:span text:style-name="T5">學年度</text:span><text:span text:style-name="T6">校外實習學生基本資料／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二吋照片</text:p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3">
            <text:p text:style-name="P33">(住宅)：</text:p>
            <text:p text:style-name="P34"><text:span text:style-name="T35">(手機)：</text:span></text:p>
          </table:table-cell>
          <table:covered-table-cell/>
          <table:covered-table-cell/>
          <table:table-cell table:style-name="TableCell36" table:number-columns-spanned="2">
            <text:p text:style-name="P37">班級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</text:p>
            <text:p text:style-name="P44">聯絡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3">
            <text:p text:style-name="P50">(住宅)：</text:p>
            <text:p text:style-name="P51"><text:span text:style-name="T52">(手機)：</text:span>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實習項目</text:p>
          </table:table-cell>
          <table:table-cell table:style-name="TableCell68" table:number-columns-spanned="9">
            <text:p text:style-name="P69"><text:span text:style-name="T70">□</text:span>暑期實習課程：需在同一機構連續實習8週以上，不得低於320小時為原則。</text:p>
            <text:p text:style-name="P71"><text:span text:style-name="T72">■</text:span>學期實習課程：為期4.5個月以上，修讀實習課程期間每月返校1次之座談會或研習活動。</text:p>
            <text:p text:style-name="P73"><text:span text:style-name="T74">□</text:span>學年實習課程：為期9個月以上，修讀實習課程期間每月返校1次之座談會或研習活動等。</text:p>
            <text:p text:style-name="P75"><text:span text:style-name="T76">□海外實習課程：實習工作性質與就讀系科相關，參與學生應通過學校規定之專業及語言能力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實習機構名稱</text:p>
          </table:table-cell>
          <table:table-cell table:style-name="TableCell80" table:number-columns-spanned="2">
            <text:p text:style-name="P81">1.</text:p>
          </table:table-cell>
          <table:covered-table-cell/>
          <table:table-cell table:style-name="TableCell82" table:number-columns-spanned="4">
            <text:p text:style-name="P83">2.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3.</text:p>
          </table:table-cell>
          <table:covered-table-cell/>
          <table:table-cell table:style-name="TableCell86">
            <text:p text:style-name="P87">4.</text:p>
          </table:table-cell>
        </table:table-row>
        <table:table-row table:style-name="TableRow88">
          <table:table-cell table:style-name="TableCell89" table:number-columns-spanned="5">
            <text:p text:style-name="P90">相關證照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發照單位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證照備查</text:span></text:p>
          </table:table-cell>
        </table:table-row>
        <table:table-row table:style-name="TableRow96">
          <table:table-cell table:style-name="TableCell97" table:number-columns-spanned="5">
            <text:p text:style-name="P98">1、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□有 <text:s/>□無</text:p>
          </table:table-cell>
        </table:table-row>
        <table:table-row table:style-name="TableRow103">
          <table:table-cell table:style-name="TableCell104" table:number-columns-spanned="5">
            <text:p text:style-name="P105">2、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□有 <text:s/>□無</text:span></text:p>
          </table:table-cell>
        </table:table-row>
        <table:table-row table:style-name="TableRow111">
          <table:table-cell table:style-name="TableCell112" table:number-columns-spanned="5">
            <text:p text:style-name="P113">3、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□有 <text:s/>□無</text:span></text:p>
          </table:table-cell>
        </table:table-row>
        <table:table-row table:style-name="TableRow119">
          <table:table-cell table:style-name="TableCell120" table:number-columns-spanned="5">
            <text:p text:style-name="P121">4、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□有 <text:s/>□無</text:span></text:p>
          </table:table-cell>
        </table:table-row>
        <table:table-row table:style-name="TableRow127">
          <table:table-cell table:style-name="TableCell128" table:number-columns-spanned="5">
            <text:p text:style-name="P129">5、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□有 <text:s/>□無</text:span></text:p>
          </table:table-cell>
        </table:table-row>
        <table:table-row table:style-name="TableRow135">
          <table:table-cell table:style-name="TableCell136">
            <text:p text:style-name="P137"><text:span text:style-name="T138">申請人</text:span>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輔導老師</text:span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系主任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subject/>
    <meta:initial-creator>tiit101</meta:initial-creator>
    <dc:creator>謝雯玲</dc:creator>
    <meta:creation-date>2023-10-31T09:34:00Z</meta:creation-date>
    <dc:date>2023-10-31T09:34:00Z</dc:date>
    <meta:print-date>2019-01-02T05:52:00Z</meta:print-date>
    <meta:template xlink:href="ag_4_202學生校外實習學生基本資料／申請表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