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847in"/>
    </style:style>
    <style:style style:name="TableColumn7" style:family="table-column">
      <style:table-column-properties style:column-width="0.2715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0.8673in"/>
    </style:style>
    <style:style style:name="TableColumn10" style:family="table-column">
      <style:table-column-properties style:column-width="1.1208in"/>
    </style:style>
    <style:style style:name="TableColumn11" style:family="table-column">
      <style:table-column-properties style:column-width="0.2847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4166in"/>
    </style:style>
    <style:style style:name="Table5" style:family="table">
      <style:table-properties style:width="6.8187in" style:rel-width="100%" fo:margin-left="0in" table:align="left"/>
    </style:style>
    <style:style style:name="TableRow14" style:family="table-row">
      <style:table-row-properties style:min-row-height="0.2791in" fo:keep-together="always"/>
    </style:style>
    <style:style style:name="TableCell1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padding-top="0in" fo:padding-left="-0.0118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791in" fo:keep-together="always"/>
    </style:style>
    <style:style style:name="TableCell1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9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padding-top="0in" fo:padding-left="0.0437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118in" fo:keep-together="always"/>
    </style:style>
    <style:style style:name="TableCell2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2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padding-top="0in" fo:padding-left="0.0437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/>
    </style:style>
    <style:style style:name="TableRow27" style:family="table-row">
      <style:table-row-properties style:min-row-height="0.4833in" fo:keep-together="always"/>
    </style:style>
    <style:style style:name="TableCell2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2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Arial" fo:color="#292929" fo:background-color="#FFFFFF"/>
    </style:style>
    <style:style style:name="TableRow33" style:family="table-row">
      <style:table-row-properties style:min-row-height="0.5583in"/>
    </style:style>
    <style:style style:name="TableCell3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fo:padding-top="0in" fo:padding-left="0.0437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A" style:vertical-align="middle" fo:padding-top="0in" fo:padding-left="0.0437in" fo:padding-bottom="0in" fo:padding-right="0.0194in"/>
    </style:style>
    <style:style style:name="T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ableCell55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708in"/>
    </style:style>
    <style:style style:name="TableCell6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68" style:parent-style-name="純文字" style:family="paragraph">
      <style:text-properties style:font-name="Times New Roman" style:font-name-asian="標楷體" fo:color="#000000"/>
    </style:style>
    <style:style style:name="P69" style:parent-style-name="paragraph" style:family="paragraph">
      <style:paragraph-properties style:vertical-align="baseline" fo:margin-top="0in" fo:margin-bottom="0in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A" style:vertical-align="middle" fo:padding-top="0in" fo:padding-left="0.0437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2791in" fo:keep-together="always"/>
    </style:style>
    <style:style style:name="TableCell11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2791in" fo:keep-together="always"/>
    </style:style>
    <style:style style:name="TableCell11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4041in" fo:keep-together="always"/>
    </style:style>
    <style:style style:name="TableCell12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805in" fo:keep-together="always"/>
    </style:style>
    <style:style style:name="TableCell13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958in" fo:keep-together="always"/>
    </style:style>
    <style:style style:name="TableCell13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819in" fo:keep-together="always"/>
    </style:style>
    <style:style style:name="TableCell14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229in" fo:keep-together="always"/>
    </style:style>
    <style:style style:name="TableCell14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5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53" style:family="table-row">
      <style:table-row-properties style:min-row-height="0.525in" fo:keep-together="always"/>
    </style:style>
    <style:style style:name="TableCell15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padding-top="0in" fo:padding-left="-0.0118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3645in" fo:keep-together="always"/>
    </style:style>
    <style:style style:name="TableCell15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vertical-align="middle" fo:padding-top="0in" fo:padding-left="-0.0118in" fo:padding-bottom="0in" fo:padding-right="0.0194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486in" fo:keep-together="always"/>
    </style:style>
    <style:style style:name="TableCell16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vertical-align="middle" fo:padding-top="0in" fo:padding-left="-0.0118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437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437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437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vertical-align="middle" fo:padding-top="0in" fo:padding-left="0.0437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vertical-align="middle" fo:padding-top="0in" fo:padding-left="0.0437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技術學院</text:span><text:span text:style-name="T3">實習機構篩選評估表</text:span><text:span text:style-name="T4"><text:s text:c="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實習機構名稱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工作內容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需求條件</text:p>
            <text:p text:style-name="P30">或專長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輪班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是 <text:s text:c="9"/></text:span><text:span text:style-name="T40">□</text:span><text:span text:style-name="T41">否</text:span></text:p>
            <text:p text:style-name="P42">工作______時</text:p>
          </table:table-cell>
          <table:covered-table-cell/>
          <table:table-cell table:style-name="TableCell43">
            <text:p text:style-name="P44">適合系別</text:p>
          </table:table-cell>
          <table:table-cell table:style-name="TableCell45" table:number-columns-spanned="3">
            <text:p text:style-name="內文"><text:span text:style-name="T46">休餐系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工作時間</text:p>
          </table:table-cell>
          <table:covered-table-cell/>
          <table:table-cell table:style-name="TableCell50" table:number-columns-spanned="2">
            <text:p text:style-name="純文字"><text:span text:style-name="T51"><text:s text:c="7"/>: <text:s text:c="2"/>~ <text:s text:c="5"/>: <text:s text:c="7"/></text:span><text:span text:style-name="T52">、</text:span></text:p>
            <text:p text:style-name="純文字"><text:span text:style-name="T53"><text:s text:c="7"/>: <text:s text:c="2"/>~ <text:s text:c="5"/>: <text:s text:c="7"/></text:span><text:span text:style-name="T54">、</text:span></text:p>
          </table:table-cell>
          <table:covered-table-cell/>
          <table:table-cell table:style-name="TableCell55">
            <text:p text:style-name="P56">住宿</text:p>
          </table:table-cell>
          <table:table-cell table:style-name="TableCell57" table:number-columns-spanned="3">
            <text:p text:style-name="P58">□供宿 <text:s text:c="2"/>□自理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加班時間</text:p>
          </table:table-cell>
          <table:covered-table-cell/>
          <table:table-cell table:style-name="TableCell62" table:number-columns-spanned="2">
            <text:p text:style-name="P63">每日 <text:s text:c="5"/>時</text:p>
            <text:p text:style-name="P64">每週 <text:s text:c="5"/>時</text:p>
          </table:table-cell>
          <table:covered-table-cell/>
          <table:table-cell table:style-name="TableCell65">
            <text:p text:style-name="P66">提供薪資額度</text:p>
          </table:table-cell>
          <table:table-cell table:style-name="TableCell67" table:number-columns-spanned="3">
            <text:p text:style-name="P68">□時薪，<text:s/>___元/時，津貼___元，加班費另依法規計算___元／時；全勤<text:s text:c="3"/>___元</text:p>
            <text:p text:style-name="P69"><text:span text:style-name="T70">□</text:span><text:span text:style-name="T71">月薪，新台幣</text:span><text:span text:style-name="T72"><text:s text:c="17"/></text:span><text:span text:style-name="T73">元，津貼</text:span><text:span text:style-name="T74">___</text:span><text:span text:style-name="T75">元，加班費另依法規計算</text:span><text:span text:style-name="T76">____</text:span><text:span text:style-name="T77">元／時；全勤</text:span><text:span text:style-name="T78"><text:s text:c="4"/>___</text:span><text:span text:style-name="T79">元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勞保</text:p>
          </table:table-cell>
          <table:covered-table-cell/>
          <table:table-cell table:style-name="TableCell83" table:number-columns-spanned="2">
            <text:p text:style-name="P84">□是 <text:s text:c="9"/>□否</text:p>
          </table:table-cell>
          <table:covered-table-cell/>
          <table:table-cell table:style-name="TableCell85">
            <text:p text:style-name="P86">膳食</text:p>
          </table:table-cell>
          <table:table-cell table:style-name="TableCell87" table:number-columns-spanned="3">
            <text:p text:style-name="P88"><text:span text:style-name="T89">□</text:span><text:span text:style-name="T90">自理 <text:s text:c="2"/></text:span><text:span text:style-name="T91">□</text:span><text:span text:style-name="T92">免費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健保</text:p>
          </table:table-cell>
          <table:covered-table-cell/>
          <table:table-cell table:style-name="TableCell96" table:number-columns-spanned="2">
            <text:p text:style-name="P97">□是 <text:s text:c="9"/>□否</text:p>
          </table:table-cell>
          <table:covered-table-cell/>
          <table:table-cell table:style-name="TableCell98">
            <text:p text:style-name="P99">意外險</text:p>
          </table:table-cell>
          <table:table-cell table:style-name="TableCell100" table:number-columns-spanned="3">
            <text:p text:style-name="P101">□是 <text:s text:c="4"/>□否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提撥勞退基金</text:p>
          </table:table-cell>
          <table:covered-table-cell/>
          <table:table-cell table:style-name="TableCell105" table:number-columns-spanned="2">
            <text:p text:style-name="P106">□是 <text:s text:c="9"/>□否</text:p>
          </table:table-cell>
          <table:covered-table-cell/>
          <table:table-cell table:style-name="TableCell107">
            <text:p text:style-name="P108">配合簽約</text:p>
          </table:table-cell>
          <table:table-cell table:style-name="TableCell109" table:number-columns-spanned="3">
            <text:p text:style-name="P110">□是 <text:s text:c="4"/>□否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評估時間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工作環境</text:p>
            <text:p text:style-name="P122">理想程度</text:p>
          </table:table-cell>
          <table:covered-table-cell/>
          <table:table-cell table:style-name="TableCell123" table:number-columns-spanned="6">
            <text:p text:style-name="P124">□5 <text:s text:c="3"/>□4 <text:s text:c="3"/>□3 <text:s text:c="3"/>□2 <text:s text:c="3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工作性質</text:p>
            <text:p text:style-name="P128">安全程度</text:p>
          </table:table-cell>
          <table:covered-table-cell/>
          <table:table-cell table:style-name="TableCell129" table:number-columns-spanned="6">
            <text:p text:style-name="P130">□5 <text:s text:c="3"/>□4 <text:s text:c="3"/>□3 <text:s text:c="3"/>□2 <text:s text:c="3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主管指導</text:p>
            <text:p text:style-name="P134">用心程度</text:p>
          </table:table-cell>
          <table:covered-table-cell/>
          <table:table-cell table:style-name="TableCell135" table:number-columns-spanned="6">
            <text:p text:style-name="P136">□5 <text:s text:c="3"/>□4 <text:s text:c="3"/>□3 <text:s text:c="3"/>□2 <text:s text:c="3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學生增長</text:p>
            <text:p text:style-name="P140">學習程度</text:p>
          </table:table-cell>
          <table:covered-table-cell/>
          <table:table-cell table:style-name="TableCell141" table:number-columns-spanned="6">
            <text:p text:style-name="P142">□5 <text:s text:c="2"/>□4 <text:s text:c="3"/>□3 <text:s text:c="3"/>□2 <text:s text:c="3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三、整體總評</text:p>
          </table:table-cell>
          <table:covered-table-cell/>
          <table:table-cell table:style-name="TableCell146" table:number-columns-spanned="6">
            <text:p text:style-name="P147">□5 <text:s text:c="3"/>□4 <text:s text:c="3"/>□3 <text:s text:c="3"/>□2 <text:s text:c="3"/>□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評估總分</text:p>
          </table:table-cell>
          <table:covered-table-cell/>
          <table:table-cell table:style-name="TableCell151" table:number-columns-spanned="6">
            <text:p text:style-name="P152"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內文"><text:span text:style-name="T155">四、補充說明：</text:span><text:span text:style-name="T156">（請與實習機構確認務必提供半年的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五、評估結論：</text:span><text:span text:style-name="T161">□</text:span><text:span text:style-name="T162">推薦實習 <text:s text:c="3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系別</text:p>
          </table:table-cell>
          <table:table-cell table:style-name="TableCell166" table:number-columns-spanned="2">
            <text:p text:style-name="P167"><text:span text:style-name="T168">休餐系</text:span></text:p>
          </table:table-cell>
          <table:covered-table-cell/>
          <table:table-cell table:style-name="TableCell169">
            <text:p text:style-name="P170">輔導老師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單位主管</text:p>
          </table:table-cell>
          <table:table-cell table:style-name="TableCell175">
            <text:p text:style-name="P1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scxw58573034" style:display-name="scxw58573034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it</meta:initial-creator>
    <dc:creator>nit1003</dc:creator>
    <meta:creation-date>2024-01-05T11:31:00Z</meta:creation-date>
    <dc:date>2024-01-05T11:31:00Z</dc:date>
    <meta:print-date>2019-07-01T16:3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8" meta:row-count="5" meta:non-whitespace-character-count="638"/>
  </office:meta>
</office:document-meta>
</file>