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ableColumn5" style:family="table-column">
      <style:table-column-properties style:column-width="1.2in"/>
    </style:style>
    <style:style style:name="TableColumn6" style:family="table-column">
      <style:table-column-properties style:column-width="2.125in"/>
    </style:style>
    <style:style style:name="TableColumn7" style:family="table-column">
      <style:table-column-properties style:column-width="0.968in"/>
    </style:style>
    <style:style style:name="TableColumn8" style:family="table-column">
      <style:table-column-properties style:column-width="1.9361in"/>
    </style:style>
    <style:style style:name="Table4" style:family="table">
      <style:table-properties style:width="6.2291in" fo:margin-left="0in" table:align="center"/>
    </style:style>
    <style:style style:name="TableRow9" style:family="table-row">
      <style:table-row-properties style:min-row-height="0.875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8" style:family="table-row">
      <style:table-row-properties style:min-row-height="0.875in"/>
    </style:style>
    <style:style style:name="TableCell1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Row27" style:family="table-row">
      <style:table-row-properties style:min-row-height="0.875in"/>
    </style:style>
    <style:style style:name="TableCell2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32" style:family="table-row">
      <style:table-row-properties style:min-row-height="0.875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37" style:family="table-row">
      <style:table-row-properties style:min-row-height="0.875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46" style:family="table-row">
      <style:table-row-properties style:min-row-height="0.875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55" style:family="table-row">
      <style:table-row-properties style:min-row-height="0.8111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0625in" fo:margin-bottom="0.0625in" fo:line-height="150%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 fo:margin-top="0.0625in" fo:margin-bottom="0.0625in" fo:line-height="150%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625in" fo:margin-bottom="0.0625in" fo:line-height="150%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0625in" fo:margin-bottom="0.0625in" fo:line-height="150%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 fo:margin-top="0.0625in" fo:margin-bottom="0.0625in" fo:line-height="150%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0625in" fo:margin-bottom="0.0625in" fo:line-height="150%"/>
      <style:text-properties style:font-name="標楷體" style:font-name-asian="標楷體"/>
    </style:style>
    <style:style style:name="TableRow66" style:family="table-row">
      <style:table-row-properties style:min-row-height="0.6819in"/>
    </style:style>
    <style:style style:name="TableCell6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0625in" fo:margin-bottom="0.0625in" fo:line-height="150%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margin-top="0.0625in" fo:margin-bottom="0.0625in" fo:line-height="150%"/>
      <style:text-properties style:font-name="標楷體" style:font-name-asian="標楷體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0625in" fo:margin-bottom="0.0625in" fo:line-height="150%"/>
      <style:text-properties style:font-name="標楷體" style:font-name-asian="標楷體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0625in" fo:margin-bottom="0.0625in" fo:line-height="150%"/>
      <style:text-properties style:font-name="標楷體" style:font-name-asian="標楷體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0625in" fo:margin-bottom="0.0625in" fo:line-height="150%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line-height="125%" fo:margin-left="0.25in" fo:text-indent="-0.2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line-height="125%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南亞技術學院</text:p>
      <text:p text:style-name="P2">教師媒合學生就業表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生電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畢業學年度</text:p>
          </table:table-cell>
          <table:table-cell table:style-name="TableCell21">
            <text:p text:style-name="P22"/>
          </table:table-cell>
          <table:table-cell table:style-name="TableCell23">
            <text:p text:style-name="P24">畢業系所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廠商名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廠商地址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就職單位</text:p>
          </table:table-cell>
          <table:table-cell table:style-name="TableCell40">
            <text:p text:style-name="P41"/>
          </table:table-cell>
          <table:table-cell table:style-name="TableCell42">
            <text:p text:style-name="P43">職<text:s/>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廠商電話</text:p>
          </table:table-cell>
          <table:table-cell table:style-name="TableCell49">
            <text:p text:style-name="P50"/>
          </table:table-cell>
          <table:table-cell table:style-name="TableCell51">
            <text:p text:style-name="P52">到職日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媒合老師</text:p>
            <text:p text:style-name="P58">簽章</text:p>
          </table:table-cell>
          <table:table-cell table:style-name="TableCell59">
            <text:p text:style-name="P60"/>
          </table:table-cell>
          <table:table-cell table:style-name="TableCell61">
            <text:p text:style-name="P62">單位主管</text:p>
            <text:p text:style-name="P63">簽章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研究與教學研究中心</text:p>
            <text:p text:style-name="P69">確認</text:p>
          </table:table-cell>
          <table:table-cell table:style-name="TableCell70">
            <text:p text:style-name="P71"/>
          </table:table-cell>
          <table:table-cell table:style-name="TableCell72">
            <text:p text:style-name="P73">確認日期</text:p>
          </table:table-cell>
          <table:table-cell table:style-name="TableCell74">
            <text:p text:style-name="P75"/>
          </table:table-cell>
        </table:table-row>
      </table:table>
      <text:p text:style-name="P76">備註:</text:p>
      <text:p text:style-name="P77">1.依教師評鑑考核評分表T18媒合學生就業成功者，每人加1分，本項至多加10分。</text:p>
      <text:p text:style-name="P78">2.每位畢業生同一公司不可重複申報、計算。</text:p>
      <text:p text:style-name="P79"><text:span text:style-name="T80">3.</text:span><text:span text:style-name="T81"><text:s/></text:span><text:span text:style-name="T82">媒合成功者，由研發處直接向廠商確認後方可加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in" fo:margin-bottom="0.9847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環球技術學院培育優質人才「實習學員與廠商媒合表單」(B表)</dc:title>
    <dc:subject/>
    <meta:initial-creator>user</meta:initial-creator>
    <dc:creator>nit1003</dc:creator>
    <meta:creation-date>2020-05-27T00:43:00Z</meta:creation-date>
    <dc:date>2024-01-05T12:00:00Z</dc:date>
    <meta:template xlink:href="Normal" xlink:type="simple"/>
    <meta:editing-cycles>3</meta:editing-cycles>
    <meta:editing-duration>PT60S</meta:editing-duration>
    <meta:document-statistic meta:page-count="1" meta:paragraph-count="1" meta:word-count="32" meta:character-count="218" meta:row-count="1" meta:non-whitespace-character-count="187"/>
  </office:meta>
</office:document-meta>
</file>