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3666in" style:use-optimal-column-width="false"/>
    </style:style>
    <style:style style:name="TableColumn14" style:family="table-column">
      <style:table-column-properties style:column-width="0.9347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9" style:family="table">
      <style:table-properties style:width="7.777in" fo:margin-left="-0.9097in" table:align="left"/>
    </style:style>
    <style:style style:name="TableRow18" style:family="table-row">
      <style:table-row-properties style:min-row-height="0.4368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 fo:font-size="11pt" style:font-size-asian="11pt" style:font-size-complex="11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Row29" style:family="table-row">
      <style:table-row-properties style:min-row-height="0.4916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Row40" style:family="table-row">
      <style:table-row-properties style:min-row-height="0.495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Row51" style:family="table-row">
      <style:table-row-properties style:min-row-height="0.5993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5986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Row63" style:family="table-row">
      <style:table-row-properties style:min-row-height="1.8569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1.8576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9222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6138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8291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 text:c="5"/></text:span><text:span text:style-name="T5">學年度</text:span><text:span text:style-name="T6">學生校外實習</text:span></text:p>
      <text:p text:style-name="P7"><text:span text:style-name="T8">離退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系別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班級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學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實習機構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離退日期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原實習期程</text:span></text:p>
          </table:table-cell>
          <table:covered-table-cell/>
          <table:table-cell table:style-name="TableCell55" table:number-columns-spanned="6">
            <text:p text:style-name="P56"><text:s text:c="4"/>年<text:s text:c="3"/>2<text:s text:c="4"/>月<text:s text:c="3"/>1 <text:s text:c="3"/>日<text:s/>至<text:s text:c="3"/><text:s text:c="4"/>年<text:s text:c="3"/>6 <text:s text:c="3"/>月<text:s text:c="2"/>30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已實習期程</text:span></text:p>
          </table:table-cell>
          <table:covered-table-cell/>
          <table:table-cell table:style-name="TableCell61" table:number-columns-spanned="6">
            <text:p text:style-name="P62">年<text:s text:c="8"/>月<text:s text:c="7"/>日<text:s/>至<text:s text:c="8"/>年<text:s text:c="8"/>月<text:s text:c="6"/>日（共<text:s text:c="6"/>週，<text:s text:c="3"/><text:s text:c="3"/>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離退原因</text:span>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輔導記錄</text:span>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備註</text:span>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生簽名</text:span></text:p>
          </table:table-cell>
          <table:table-cell table:style-name="TableCell85">
            <text:p text:style-name="P86"><text:span text:style-name="T87">輔導老師</text:span></text:p>
          </table:table-cell>
          <table:table-cell table:style-name="TableCell88">
            <text:p text:style-name="P89"><text:span text:style-name="T90">系主任</text:span></text:p>
          </table:table-cell>
          <table:table-cell table:style-name="TableCell91" table:number-columns-spanned="3">
            <text:p text:style-name="P92"><text:span text:style-name="T93">課務組組長</text:span></text:p>
          </table:table-cell>
          <table:covered-table-cell/>
          <table:covered-table-cell/>
          <table:table-cell table:style-name="TableCell94">
            <text:p text:style-name="P95"><text:span text:style-name="T96">研究與教學發展中心</text:span></text:p>
          </table:table-cell>
          <table:table-cell table:style-name="TableCell97">
            <text:p text:style-name="P98"><text:span text:style-name="T99">校長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   、南亞技術學院       系學生赴校外實習申請表</dc:title>
    <meta:initial-creator>user</meta:initial-creator>
    <dc:creator>nit1003</dc:creator>
    <meta:creation-date>2023-10-31T10:07:00Z</meta:creation-date>
    <dc:date>2024-01-05T09:45:00Z</dc:date>
    <meta:print-date>2017-08-29T05:3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7" meta:character-count="249" meta:row-count="1" meta:non-whitespace-character-count="213"/>
  </office:meta>
</office:document-meta>
</file>