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353cm"/>
      <style:text-properties style:font-name="Times New Roman" style:font-name-asian="標楷體"/>
    </style:style>
    <style:style style:name="P2" style:family="paragraph" style:parent-style-name="Standard">
      <style:paragraph-properties fo:line-height="0.612cm"/>
      <style:text-properties style:font-name="Times New Roman" style:font-name-asian="標楷體"/>
    </style:style>
    <style:style style:name="P3" style:family="paragraph" style:parent-style-name="Standard">
      <style:paragraph-properties fo:line-height="0.353cm"/>
      <style:text-properties style:font-name="Times New Roman" style:font-name-asian="標楷體" style:language-asian="zh" style:country-asian="TW"/>
    </style:style>
    <style:style style:name="P4" style:family="paragraph" style:parent-style-name="Standard">
      <style:paragraph-properties fo:line-height="0.503cm"/>
      <style:text-properties style:font-name="Times New Roman" style:font-name-asian="標楷體" style:language-asian="zh" style:country-asian="TW"/>
    </style:style>
    <style:style style:name="P5" style:family="paragraph" style:parent-style-name="Standard">
      <style:paragraph-properties fo:line-height="0.254cm"/>
      <style:text-properties style:font-name="Times New Roman" style:font-name-asian="標楷體" style:language-asian="zh" style:country-asian="TW"/>
    </style:style>
    <style:style style:name="P6" style:family="paragraph" style:parent-style-name="Standard">
      <style:paragraph-properties fo:line-height="0.25cm"/>
      <style:text-properties style:font-name="Times New Roman" style:font-name-asian="標楷體" style:language-asian="zh" style:country-asian="TW"/>
    </style:style>
    <style:style style:name="P7" style:family="paragraph" style:parent-style-name="Standard">
      <style:paragraph-properties fo:line-height="0.249cm"/>
      <style:text-properties style:font-name="Times New Roman" style:font-name-asian="標楷體" style:language-asian="zh" style:country-asian="TW"/>
    </style:style>
    <style:style style:name="P8" style:family="paragraph" style:parent-style-name="Standard">
      <style:paragraph-properties fo:line-height="0.51cm"/>
      <style:text-properties style:font-name="Times New Roman" fo:font-size="18pt" style:font-name-asian="標楷體" style:font-size-asian="18pt" style:language-asian="zh" style:country-asian="TW" style:font-size-complex="18pt"/>
    </style:style>
    <style:style style:name="P9" style:family="paragraph" style:parent-style-name="Standard" style:master-page-name="Standard">
      <style:paragraph-properties fo:line-height="0.353cm" style:page-number="auto"/>
      <style:text-properties style:font-name="Times New Roman" style:font-name-asian="標楷體"/>
    </style:style>
    <style:style style:name="P10" style:family="paragraph" style:parent-style-name="Standard">
      <style:paragraph-properties fo:margin-left="5.426cm" fo:margin-right="0cm" fo:text-indent="0cm" style:auto-text-indent="false"/>
    </style:style>
    <style:style style:name="P11" style:family="paragraph" style:parent-style-name="Standard">
      <style:paragraph-properties fo:margin-left="6.272cm" fo:margin-right="0cm" fo:text-indent="0cm" style:auto-text-indent="false"/>
    </style:style>
    <style:style style:name="P12" style:family="paragraph" style:parent-style-name="Standard">
      <style:paragraph-properties fo:margin-left="3.611cm" fo:margin-right="1.75cm" style:line-height-at-least="0cm" fo:text-align="end" style:justify-single-word="false" fo:text-indent="0cm" style:auto-text-indent="false"/>
    </style:style>
    <style:style style:name="P13" style:family="paragraph" style:parent-style-name="Standard">
      <style:paragraph-properties fo:margin-left="2.004cm" fo:margin-right="1.744cm" fo:text-indent="0cm" style:auto-text-indent="false"/>
    </style:style>
    <style:style style:name="P14" style:family="paragraph" style:parent-style-name="Standard">
      <style:paragraph-properties fo:margin-left="2.004cm" fo:margin-right="0cm" fo:text-indent="0cm" style:auto-text-indent="false"/>
    </style:style>
    <style:style style:name="P15" style:family="paragraph" style:parent-style-name="Standard">
      <style:paragraph-properties fo:margin-left="3.556cm" fo:margin-right="0cm" fo:text-indent="0cm" style:auto-text-indent="false"/>
    </style:style>
    <style:style style:name="P16" style:family="paragraph" style:parent-style-name="Standard">
      <style:paragraph-properties fo:margin-left="3.556cm" fo:margin-right="1.746cm" fo:line-height="150%" fo:text-indent="-1.552cm" style:auto-text-indent="false"/>
    </style:style>
    <style:style style:name="T1" style:family="text">
      <style:text-properties fo:color="#000000" style:font-name="Times New Roman" fo:font-size="18pt" fo:letter-spacing="-0.004cm" style:font-name-asian="標楷體" style:font-size-asian="18pt" style:language-asian="zh" style:country-asian="TW" style:font-name-complex="新細明體" style:font-size-complex="18pt"/>
    </style:style>
    <style:style style:name="T2" style:family="text">
      <style:text-properties fo:color="#000000" style:font-name="Times New Roman" fo:font-size="18pt" fo:letter-spacing="-0.002cm" style:font-name-asian="標楷體" style:font-size-asian="18pt" style:language-asian="zh" style:country-asian="TW" style:font-name-complex="新細明體" style:font-size-complex="18pt"/>
    </style:style>
    <style:style style:name="T3" style:family="text">
      <style:text-properties fo:color="#000000" style:font-name="Times New Roman" fo:font-size="10pt" style:font-name-asian="標楷體" style:font-size-asian="10pt" style:language-asian="zh" style:country-asian="TW" style:font-size-complex="10pt"/>
    </style:style>
    <style:style style:name="T4" style:family="text">
      <style:text-properties fo:color="#000000" style:font-name="Times New Roman" style:font-name-asian="標楷體" style:language-asian="zh" style:country-asian="TW" style:font-name-complex="新細明體"/>
    </style:style>
    <style:style style:name="T5" style:family="text">
      <style:text-properties fo:color="#000000" style:font-name="Times New Roman" fo:letter-spacing="-0.002cm" style:font-name-asian="標楷體" style:language-asian="zh" style:country-asian="TW" style:font-name-complex="新細明體"/>
    </style:style>
    <style:style style:name="T6" style:family="text">
      <style:text-properties fo:color="#000000" style:font-name="Times New Roman" fo:letter-spacing="-0.005cm" style:font-name-asian="標楷體" style:language-asian="zh" style:country-asian="TW" style:font-name-complex="新細明體"/>
    </style:style>
    <style:style style:name="T7" style:family="text">
      <style:text-properties style:font-name="Times New Roman" fo:font-size="18pt" style:font-name-asian="標楷體" style:font-size-asian="18pt" style:language-asian="zh" style:country-asian="TW" style:font-size-complex="18pt"/>
    </style:style>
    <style:style style:name="T8" style:family="text">
      <style:text-properties style:font-name="Times New Roman" fo:letter-spacing="0.026cm" style:font-name-asian="標楷體" style:language-asian="zh" style:country-asian="TW" style:font-name-complex="新細明體"/>
    </style:style>
    <style:style style:name="T9" style:family="text">
      <style:text-properties style:font-name="Times New Roman" style:font-name-asian="標楷體" style:language-asian="zh" style:country-asian="TW"/>
    </style:style>
    <style:style style:name="T10" style:family="text">
      <style:text-properties style:font-name="Times New Roman" fo:letter-spacing="0.021cm" style:font-name-asian="標楷體" style:language-asian="zh" style:country-asian="TW" style:font-name-complex="新細明體"/>
    </style:style>
    <style:style style:name="T11" style:family="text">
      <style:text-properties fo:color="#ff0000" style:font-name="Times New Roman" fo:font-size="10pt" style:font-name-asian="標楷體" style:font-size-asian="10pt" style:language-asian="zh" style:country-asian="TW" style:font-size-complex="10pt"/>
    </style:style>
    <style:style style:name="T12" style:family="text">
      <style:text-properties fo:color="#ff0000" style:font-name="Times New Roman" style:font-name-asian="標楷體" style:language-asian="zh" style:country-asian="TW" style:font-name-complex="新細明體"/>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2"/>
      </text:section>
      <text:section text:style-name="Sect1" text:name="區段5">
        <text:p text:style-name="P10"><text:span text:style-name="T1">南亞科技學校財團法人</text:span><text:span text:style-name="T2">南亞技術學院</text:span></text:p>
        <text:p text:style-name="P8"/>
        <text:p text:style-name="P11"><text:span text:style-name="T1">休閒與餐旅管理系</text:span><text:span text:style-name="T2">自我評鑑實施辦法</text:span></text:p>
        <text:p text:style-name="P12"><text:span text:style-name="T3">111.8.15 111學年度第1學期第2次系務會議通過</text:span></text:p>
        <text:p text:style-name="P12"><text:span text:style-name="T11">112.1.17 111學年度第1學期第8次教</text:span><text:bookmark text:name="_GoBack"/><text:span text:style-name="T11">務會議通過</text:span></text:p>
        <text:p text:style-name="P3"/>
        <text:p text:style-name="P4"/>
        <text:p text:style-name="P13"><text:span text:style-name="T4">第1條</text:span><text:span text:style-name="T8"> <text:s text:c="2"/></text:span><text:span text:style-name="T4">南亞技術學院休閒與餐旅管理系（以下簡稱本系），為精進系務發展且邁向優質化， </text:span></text:p>
        <text:p text:style-name="P13"><text:span text:style-name="T4"><text:s text:c="14"/>乃依據</text:span><text:span text:style-name="T5">「南</text:span><text:span text:style-name="T4">亞技術學院自我評鑑實施辦法」，建立自我評鑑制度與後續追蹤改善機</text:span></text:p>
        <text:p text:style-name="P13"><text:span text:style-name="T4"><text:s text:c="14"/>制，以促進本系發展。特訂定「南亞技術學院休閒與餐旅管理系自我評鑑實施辦法」</text:span></text:p>
        <text:p text:style-name="P13"><text:span text:style-name="T4"><text:s text:c="12"/>（以下簡稱本辦法）</text:span><text:span text:style-name="T6">。</text:span></text:p>
        <text:p text:style-name="P5"/>
        <text:p text:style-name="P14"><text:span text:style-name="T4">第2條</text:span><text:span text:style-name="T8"> <text:s text:c="2"/></text:span><text:span text:style-name="T4">自我評鑑期程：本系以教育部評鑑前一年內實施自我評鑑為原則，但為配合特殊情況</text:span></text:p>
        <text:p text:style-name="P14"><text:span text:style-name="T4"><text:s text:c="14"/>需求</text:span><text:span text:style-name="T5">者不</text:span><text:span text:style-name="T4">受此限。</text:span></text:p>
        <text:p text:style-name="P5"/>
        <text:p text:style-name="P14"><text:span text:style-name="T4">第3條</text:span><text:span text:style-name="T8"> <text:s text:c="2"/></text:span><text:span text:style-name="T4">為辦理自我評鑑工作，本系應成立「休閒與餐旅管理系評鑑改善委員會」。系主任為</text:span></text:p>
        <text:p text:style-name="P14"><text:span text:style-name="T4"><text:s text:c="14"/>召集人，</text:span><text:span text:style-name="T5">系上全</text:span><text:span text:style-name="T4">體教師為當然委員，任期一年。</text:span></text:p>
        <text:p text:style-name="P5"/>
        <text:p text:style-name="P14"><text:span text:style-name="T4">第4條</text:span><text:span text:style-name="T8"> <text:s text:c="2"/></text:span><text:span text:style-name="T4">「休閒與餐旅管理系評鑑改善委員會」職掌如下：</text:span></text:p>
        <text:p text:style-name="P6"/>
        <text:p text:style-name="P15"><text:span text:style-name="T5">一、評</text:span><text:span text:style-name="T4">鑑過程之規劃設計與執行控管。</text:span></text:p>
        <text:p text:style-name="P5"/>
        <text:p text:style-name="P15"><text:span text:style-name="T5">二、</text:span><text:span text:style-name="T4">自我評鑑項目之訂定。</text:span></text:p>
        <text:p text:style-name="P6"/>
        <text:p text:style-name="P15"><text:span text:style-name="T5">三、各</text:span><text:span text:style-name="T4">評鑑工作小組之成立與指導。</text:span></text:p>
        <text:p text:style-name="P5"/>
        <text:p text:style-name="P16"><text:span text:style-name="T4">第5條</text:span><text:span text:style-name="T10"> <text:s text:c="2"/></text:span><text:span text:style-name="T4">自我評鑑項目訂定：自我評鑑之項目、表冊格式、程序及作法，將由「休閒與餐旅管理系評</text:span><text:span text:style-name="T5">鑑改善委員會」參考教育</text:span><text:span text:style-name="T4">部頒布最新版之科技大學（技術學院）專業類休閒、觀光與餐旅</text:span><text:span text:style-name="T5">評鑑相關作業規定及表冊等訂定之</text:span><text:span text:style-name="T4">，自評準備工作之籌劃與分工於系務會議討論規劃之。</text:span></text:p>
        <text:p text:style-name="P14"><text:span text:style-name="T4">第6條</text:span><text:span text:style-name="T8"> <text:s text:c="2"/></text:span><text:span text:style-name="T4">自我評鑑執行方式</text:span></text:p>
        <text:p text:style-name="P6"/>
        <text:p text:style-name="P15"><text:span text:style-name="T4">一、</text:span><text:span text:style-name="T5">自評</text:span><text:span text:style-name="T4">委員之選任：校內自評委員由學校指定派任，校外委員則邀請觀光休閒相關</text:span></text:p>
        <text:p text:style-name="P15"><text:span text:style-name="T4"><text:s text:c="8"/>領域</text:span><text:span text:style-name="T5">之校</text:span><text:span text:style-name="T4">外專家學者擔任之。</text:span></text:p>
        <text:p text:style-name="P5"/>
        <text:p text:style-name="P15"><text:span text:style-name="T4">二、</text:span><text:span text:style-name="T5">本系</text:span><text:span text:style-name="T4">應就評鑑項目提出質化及量化資料，供評自鑑委員評鑑。</text:span></text:p>
        <text:p text:style-name="P6"/>
        <text:p text:style-name="P15"><text:span text:style-name="T4">三、</text:span><text:span text:style-name="T5">評鑑</text:span><text:span text:style-name="T4">委員應進行書面資料審查及實地訪視本系受評單位之相關業務與教學情形，</text:span></text:p>
        <text:p text:style-name="P15"><text:span text:style-name="T4"><text:s text:c="8"/>並就</text:span><text:span text:style-name="T5">評鑑</text:span><text:span text:style-name="T4">項目提出具體意見。</text:span></text:p>
        <text:p text:style-name="P6"/>
        <text:p text:style-name="P15"><text:span text:style-name="T4">四、</text:span><text:span text:style-name="T5">追蹤</text:span><text:span text:style-name="T4">改善機制：本系應針對自評委員意見相關改善情形於次回自我評鑑時列入追</text:span></text:p>
        <text:p text:style-name="P15"><text:span text:style-name="T4"><text:s text:c="8"/>蹤考</text:span><text:span text:style-name="T5">核項</text:span><text:span text:style-name="T4">目，直至改善為止。</text:span></text:p>
        <text:p text:style-name="P7"/>
        <text:p text:style-name="P14"><text:span text:style-name="T4">第7條</text:span><text:span text:style-name="T8"> <text:s text:c="2"/></text:span><text:span text:style-name="T4">本辦法經系務會議通過，報請</text:span><text:span text:style-name="T12">教務會議</text:span><text:span text:style-name="T4">審議通過後實施，修正時亦同。</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nya</meta:initial-creator>
    <dc:creator>謝雯玲</dc:creator>
    <meta:editing-cycles>6</meta:editing-cycles>
    <meta:creation-date>2023-01-06T03:26:00</meta:creation-date>
    <dc:date>2023-02-14T08:07:00</dc:date>
    <meta:editing-duration>PT16M</meta:editing-duration>
    <meta:generator>LibreOffice/5.4.4.2$Windows_X86_64 LibreOffice_project/2524958677847fb3bb44820e40380acbe820f960</meta:generator>
    <meta:document-statistic meta:table-count="0" meta:image-count="0" meta:object-count="0" meta:page-count="1" meta:paragraph-count="26" meta:word-count="715" meta:character-count="849" meta:non-whitespace-character-count="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