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3.609cm" fo:margin-right="3.598cm" fo:margin-top="0.007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3.611cm" fo:margin-right="0.33cm" style:line-height-at-leas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8pt" style:font-name-asian="標楷體" style:font-size-asian="8pt"/>
    </style:style>
    <style:style style:name="P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color="#000000" style:font-name="Times New Roman" fo:font-size="7.5pt" style:font-name-asian="標楷體" style:font-size-asian="7.5pt"/>
    </style:style>
    <style:style style:name="P5" style:family="paragraph" style:parent-style-name="Text_20_body">
      <style:paragraph-properties fo:margin-left="0.981cm" fo:margin-right="0.506cm" fo:line-height="138%" fo:text-align="justify" style:justify-single-word="false" fo:text-indent="-0.776cm" style:auto-text-indent="false"/>
    </style:style>
    <style:style style:name="P6" style:family="paragraph" style:parent-style-name="Text_20_body">
      <style:paragraph-properties fo:margin-left="0.981cm" fo:margin-right="0.506cm" fo:margin-top="0.009cm" fo:margin-bottom="0cm" loext:contextual-spacing="false" fo:line-height="138%" fo:text-indent="-0.776cm" style:auto-text-indent="false"/>
    </style:style>
    <style:style style:name="P7" style:family="paragraph" style:parent-style-name="Text_20_body">
      <style:paragraph-properties fo:margin-left="0.981cm" fo:margin-right="0.506cm" fo:margin-top="0.005cm" fo:margin-bottom="0cm" loext:contextual-spacing="false" fo:line-height="138%" fo:text-align="justify" style:justify-single-word="false" fo:text-indent="-0.776cm" style:auto-text-indent="false"/>
    </style:style>
    <style:style style:name="P8" style:family="paragraph" style:parent-style-name="Text_20_body">
      <style:paragraph-properties fo:margin-left="0.981cm" fo:margin-right="0.506cm" fo:margin-top="0.215cm" fo:margin-bottom="0cm" loext:contextual-spacing="false" fo:line-height="138%" fo:text-indent="-0.776cm" style:auto-text-indent="false"/>
    </style:style>
    <style:style style:name="P9" style:family="paragraph" style:parent-style-name="Text_20_body">
      <style:paragraph-properties fo:margin-left="0.203cm" fo:margin-right="0cm" fo:margin-top="0.009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03cm" fo:margin-right="0cm" fo:margin-top="0.213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03cm" fo:margin-right="0cm" fo:margin-top="0.005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212cm" fo:margin-bottom="0cm" loext:contextual-spacing="false"/>
    </style:style>
    <style:style style:name="P13" style:family="paragraph" style:parent-style-name="Text_20_body">
      <style:paragraph-properties fo:margin-top="0.217cm" fo:margin-bottom="0cm" loext:contextual-spacing="false"/>
    </style:style>
    <style:style style:name="P14" style:family="paragraph" style:parent-style-name="Text_20_body">
      <style:paragraph-properties fo:margin-top="0.215cm" fo:margin-bottom="0cm" loext:contextual-spacing="false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fo:color="#000000" style:font-name="Times New Roman" fo:letter-spacing="-0.002cm" fo:font-weight="normal" style:font-name-asian="標楷體" style:font-weight-asian="normal"/>
    </style:style>
    <style:style style:name="T2" style:family="text">
      <style:text-properties fo:color="#000000" style:font-name="Times New Roman" fo:font-weight="normal" style:font-name-asian="標楷體" style:font-weight-asian="normal"/>
    </style:style>
    <style:style style:name="T3" style:family="text">
      <style:text-properties fo:color="#000000" style:font-name="Times New Roman" fo:font-size="16pt" fo:letter-spacing="-0.002cm" style:font-name-asian="標楷體" style:font-size-asian="16pt"/>
    </style:style>
    <style:style style:name="T4" style:family="text">
      <style:text-properties fo:color="#000000" style:font-name="Times New Roman" fo:font-size="16pt" style:font-name-asian="標楷體" style:font-size-asian="16pt"/>
    </style:style>
    <style:style style:name="T5" style:family="text">
      <style:text-properties fo:color="#000000" style:font-name="Times New Roman" fo:font-size="10pt" style:font-name-asian="標楷體" style:font-size-asian="10pt" style:font-size-complex="10pt"/>
    </style:style>
    <style:style style:name="T6" style:family="text">
      <style:text-properties fo:color="#000000" style:font-name="Times New Roman" fo:font-size="12pt" fo:letter-spacing="-0.004cm" style:font-name-asian="標楷體" style:font-size-asian="12pt" style:font-size-complex="12pt"/>
    </style:style>
    <style:style style:name="T7" style:family="text">
      <style:text-properties fo:color="#000000" style:font-name="Times New Roman" fo:font-size="12pt" fo:letter-spacing="-0.004cm" style:text-underline-style="solid" style:text-underline-width="auto" style:text-underline-color="#ff0000" style:font-name-asian="標楷體" style:font-size-asian="12pt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size-complex="12pt"/>
    </style:style>
    <style:style style:name="T9" style:family="text">
      <style:text-properties fo:color="#000000" style:font-name="Times New Roman" fo:font-size="12pt" fo:letter-spacing="-0.007cm" style:font-name-asian="標楷體" style:font-size-asian="12pt" style:font-size-complex="12pt"/>
    </style:style>
    <style:style style:name="T10" style:family="text">
      <style:text-properties fo:color="#000000" style:font-name="Times New Roman" fo:font-size="12pt" fo:letter-spacing="-0.002cm" style:font-name-asian="標楷體" style:font-size-asian="12pt" style:font-size-complex="12pt"/>
    </style:style>
    <style:style style:name="T11" style:family="text">
      <style:text-properties fo:color="#ff0000" style:font-name="Times New Roman" fo:font-size="10pt" style:font-name-asian="標楷體" style:font-size-asian="10pt" style:font-size-complex="10pt"/>
    </style:style>
    <style:style style:name="T12" style:family="text">
      <style:text-properties fo:color="#ff0000" style:font-name="Times New Roman" fo:font-size="12pt" fo:letter-spacing="-0.002cm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亞科技學校財團法人南亞技術學院</text:span></text:p>
      <text:p text:style-name="P1"><text:span text:style-name="T3">休閒與餐旅管理系系課程委員會設置要點</text:span></text:p>
      <text:p text:style-name="P2"><text:span text:style-name="T5">112.1.10 111學年度第1學期第7次系務會議通過</text:span></text:p>
      <text:p text:style-name="P2"><text:span text:style-name="T11">112.1.17 111學年度第1學期第13次校課程會議通過</text:span><text:bookmark text:name="_GoBack"/></text:p>
      <text:p text:style-name="P3"/>
      <text:p text:style-name="P4"/>
      <text:p text:style-name="P5"><text:span text:style-name="T6">一、依據「南亞科技學校財團法人南亞技術學院校課程委員會設置辦法」，訂定「南亞科技學校財團法人南亞技術學院休閒與餐旅管理系課程委員會（以下簡稱本委員會）設置要點（以下簡稱本要點）」。</text:span></text:p>
      <text:p text:style-name="P6"><text:span text:style-name="T6">二、本要點制定之目的為研擬本系必修、選修科目及各學科學分數，以發揮休閒與餐旅管理專業科目</text:span><text:span text:style-name="T9">之特色。</text:span></text:p>
      <text:p text:style-name="P7"><text:span text:style-name="T6">三、休閒與餐旅管理系課程委員會（以下簡稱本委員會）之組織系統如下：課程委員會由五至九位委員組成，產業界或學者專家一至二位代表、</text:span><text:span text:style-name="T7">學生代表一位、畢業系友代表一位</text:span><text:span text:style-name="T6">，系主任為當然委員兼召集人，並推選助理教授以上教師四至六人為委員，若助理教授以上人數不足時，得以講師代理之。</text:span></text:p>
      <text:p text:style-name="P9"><text:span text:style-name="T10">四、本委員會之工作執掌如下：</text:span></text:p>
      <text:p text:style-name="P12"><text:span text:style-name="T8">1</text:span><text:span text:style-name="T10">、擬定本系課程發展方針與策略。</text:span></text:p>
      <text:p text:style-name="P13"><text:span text:style-name="T8">2</text:span><text:span text:style-name="T10">、訂定與修正本系科有關教學課程之必修和選修科目事宜。</text:span></text:p>
      <text:p text:style-name="P12"><text:span text:style-name="T8">3</text:span><text:span text:style-name="T10">、訂定與修正本系科各學科之學分數事宜。</text:span></text:p>
      <text:p text:style-name="P14"><text:span text:style-name="T8">4</text:span><text:span text:style-name="T10">、其他相關課程研擬事項。</text:span></text:p>
      <text:p text:style-name="P10"><text:span text:style-name="T10">五、本委員會每學期定期開會一次，必要時得召開臨時會議。</text:span></text:p>
      <text:p text:style-name="P8"><text:span text:style-name="T6">六、本課程委員會會議須有全體委員三分之二以上之出席，方得開會，提案表決須有出席委員二分之一以上同意，方得決議。</text:span></text:p>
      <text:p text:style-name="P11"><text:span text:style-name="T10">七、本要點經系務會議通過，送</text:span><text:span text:style-name="T12">校課程委員會</text:span><text:span text:style-name="T10">審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79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3.609cm" fo:margin-right="3.598cm" fo:line-height="1.051cm" fo:text-align="center" style:justify-single-word="false" fo:text-indent="0cm" style:auto-text-indent="false"/>
      <style:text-properties style:font-name="Adobe Clean Han ExtraBold" fo:font-family="'Adobe Clean Han ExtraBold'" style:font-family-generic="roman" style:font-pitch="variable" fo:font-size="18pt" fo:font-weight="bold" style:font-name-asian="Adobe Clean Han ExtraBold1" style:font-family-asian="'Adobe Clean Han ExtraBold'" style:font-family-generic-asian="system" style:font-pitch-asian="variable" style:font-size-asian="18pt" style:font-weight-asian="bold" style:font-name-complex="Adobe Clean Han ExtraBold1" style:font-family-complex="'Adobe Clean Han ExtraBold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1.799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6</meta:editing-cycles>
    <meta:creation-date>2023-01-06T03:22:00</meta:creation-date>
    <dc:date>2023-02-14T08:05:00</dc:date>
    <meta:editing-duration>PT16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5" meta:word-count="547" meta:character-count="568" meta:non-whitespace-character-count="566"/>
    <meta:user-defined meta:name="AppVersion">16.0000</meta:user-defined>
    <meta:user-defined meta:name="Created" meta:value-type="date">2020-04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Producer" meta:value-type="string">LibreOffice 5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