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 fo:line-height="0.536cm"/>
    </style:style>
    <style:style style:name="P2" style:family="paragraph" style:parent-style-name="Text_20_body">
      <style:paragraph-properties fo:margin-left="0.981cm" fo:margin-right="0.506cm" fo:line-height="138%" fo:text-indent="-0.776cm" style:auto-text-indent="false"/>
    </style:style>
    <style:style style:name="P3" style:family="paragraph" style:parent-style-name="Text_20_body">
      <style:paragraph-properties fo:margin-left="0.981cm" fo:margin-right="0.506cm" fo:margin-top="0.215cm" fo:margin-bottom="0cm" loext:contextual-spacing="false" fo:line-height="138%" fo:text-align="justify" style:justify-single-word="false" fo:text-indent="-0.776cm" style:auto-text-indent="false"/>
    </style:style>
    <style:style style:name="P4" style:family="paragraph" style:parent-style-name="Text_20_body">
      <style:paragraph-properties fo:margin-left="0.981cm" fo:margin-right="0.506cm" fo:margin-top="0.005cm" fo:margin-bottom="0cm" loext:contextual-spacing="false" fo:line-height="140%" fo:text-indent="-0.776cm" style:auto-text-indent="false"/>
    </style:style>
    <style:style style:name="P5" style:family="paragraph" style:parent-style-name="Text_20_body">
      <style:paragraph-properties fo:margin-top="0.005cm" fo:margin-bottom="0cm" loext:contextual-spacing="false"/>
    </style:style>
    <style:style style:name="P6" style:family="paragraph" style:parent-style-name="Text_20_body">
      <style:paragraph-properties fo:margin-left="0.979cm" fo:margin-right="0cm" fo:margin-top="0.217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979cm" fo:margin-right="0cm" fo:margin-top="0.21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979cm" fo:margin-right="0cm" fo:margin-top="0.215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979cm" fo:margin-right="0cm" fo:margin-top="0.213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251cm" fo:margin-right="0.312cm" fo:margin-top="0.217cm" fo:margin-bottom="0cm" loext:contextual-spacing="false" fo:line-height="138%" fo:text-align="justify" style:justify-single-word="false" fo:text-indent="-0.27cm" style:auto-text-indent="false"/>
    </style:style>
    <style:style style:name="P11" style:family="paragraph" style:parent-style-name="Text_20_body">
      <style:paragraph-properties fo:margin-left="1.251cm" fo:margin-right="0.312cm" fo:margin-top="0.014cm" fo:margin-bottom="0cm" loext:contextual-spacing="false" fo:line-height="140%" fo:text-indent="-0.27cm" style:auto-text-indent="false"/>
    </style:style>
    <style:style style:name="P12" style:family="paragraph" style:parent-style-name="Text_20_body">
      <style:paragraph-properties fo:margin-left="1.501cm" fo:margin-right="0.312cm" fo:line-height="140%" fo:text-indent="-0.582cm" style:auto-text-indent="false"/>
    </style:style>
    <style:style style:name="P13" style:family="paragraph" style:parent-style-name="Text_20_body">
      <style:paragraph-properties fo:margin-left="0.203cm" fo:margin-right="0.157cm" fo:margin-top="0.009cm" fo:margin-bottom="0cm" loext:contextual-spacing="false" fo:line-height="138%" fo:text-indent="0cm" style:auto-text-indent="false"/>
    </style:style>
    <style:style style:name="P14" style:family="paragraph" style:parent-style-name="Text_20_body">
      <style:paragraph-properties fo:margin-left="0.203cm" fo:margin-right="0.157cm" fo:margin-top="0.004cm" fo:margin-bottom="0cm" loext:contextual-spacing="false" fo:line-height="138%" fo:text-indent="0cm" style:auto-text-indent="false"/>
    </style:style>
    <style:style style:name="P15" style:family="paragraph" style:parent-style-name="Text_20_body">
      <style:paragraph-properties fo:margin-left="0.203cm" fo:margin-right="-0.093cm" fo:margin-top="0.009cm" fo:margin-bottom="0cm" loext:contextual-spacing="false" fo:line-height="138%" fo:text-indent="0cm" style:auto-text-indent="false"/>
    </style:style>
    <style:style style:name="P16" style:family="paragraph" style:parent-style-name="Standard">
      <style:paragraph-properties fo:margin-left="-0.004cm" fo:margin-right="1.408cm" fo:margin-top="0.007cm" fo:margin-bottom="0cm" loext:contextual-spacing="false" fo:text-align="center" style:justify-single-word="false" fo:text-indent="-0.323cm" style:auto-text-indent="false"/>
    </style:style>
    <style:style style:name="P17" style:family="paragraph" style:parent-style-name="Standard">
      <style:paragraph-properties fo:margin-left="3.611cm" fo:margin-right="0.33cm" fo:margin-top="0.007cm" fo:margin-bottom="0cm" loext:contextual-spacing="false" fo:line-height="1.196cm" fo:text-align="end" style:justify-single-word="false" fo:text-indent="0cm" style:auto-text-indent="false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fo:letter-spacing="-0.002cm" fo:font-weight="normal" style:font-name-asian="標楷體" style:font-weight-asian="normal"/>
    </style:style>
    <style:style style:name="T2" style:family="text">
      <style:text-properties style:font-name="Times New Roman" fo:font-weight="normal" style:font-name-asian="標楷體" style:font-weight-asian="normal"/>
    </style:style>
    <style:style style:name="T3" style:family="text">
      <style:text-properties style:font-name="Times New Roman" fo:font-size="18pt" fo:letter-spacing="-0.002cm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size-complex="18pt"/>
    </style:style>
    <style:style style:name="T5" style:family="text">
      <style:text-properties style:font-name="Times New Roman" fo:font-size="12pt" fo:letter-spacing="-0.004cm" style:font-name-asian="標楷體" style:font-size-asian="12pt" style:font-size-complex="12pt"/>
    </style:style>
    <style:style style:name="T6" style:family="text">
      <style:text-properties style:font-name="Times New Roman" fo:font-size="12pt" fo:letter-spacing="0.071cm" style:font-name-asian="標楷體" style:font-size-asian="12pt" style:font-size-complex="12pt"/>
    </style:style>
    <style:style style:name="T7" style:family="text">
      <style:text-properties style:font-name="Times New Roman" fo:font-size="12pt" fo:letter-spacing="-0.007cm" style:font-name-asian="標楷體" style:font-size-asian="12pt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fo:font-size="12pt" fo:letter-spacing="-0.002cm" style:font-name-asian="標楷體" style:font-size-asian="12pt" style:font-size-complex="12pt"/>
    </style:style>
    <style:style style:name="T10" style:family="text">
      <style:text-properties fo:color="#000000" style:font-name="Times New Roman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亞科技學校財團法人南亞技術學院</text:span></text:p>
      <text:p text:style-name="P16"><text:span text:style-name="T3"><text:s text:c="12"/>休閒與餐旅管理系系教師評審委員會設置要點</text:span></text:p>
      <text:p text:style-name="P17"><text:span text:style-name="T10">111.8.15 <text:s/>111學年度第1學期第2次系務會議通過</text:span></text:p>
      <text:p text:style-name="P2"><text:span text:style-name="T5">一、依據南亞技術學院各系、所、中心、室教師評審委員會設置要點及有關法令規定，訂定休閒與餐旅管理系（以下簡稱本系）教師評審委員會(以下簡稱本系教評會)設置要點（以下簡稱本要</text:span><text:span text:style-name="T6"> </text:span><text:span text:style-name="T7">點）。</text:span></text:p>
      <text:p text:style-name="P5"><text:span text:style-name="T9">二、本系教評會之任務如下：</text:span></text:p>
      <text:p text:style-name="P6"><text:span text:style-name="T8">1.</text:span><text:span text:style-name="T9">初審本系教師之聘任、聘期、解聘、停聘、不續聘、延長服務等事項。</text:span></text:p>
      <text:p text:style-name="P7"><text:span text:style-name="T8">2.</text:span><text:span text:style-name="T9">初審本系教師之教學、學術研究、發明、專門著作、服務貢獻、國內外進修暨升等等</text:span></text:p>
      <text:p text:style-name="P7"><text:span text:style-name="T9"><text:s text:c="3"/>事項。</text:span></text:p>
      <text:p text:style-name="P8"><text:span text:style-name="T8">3.</text:span><text:span text:style-name="T9">初審本系教師資遣原因認定之審查事項。</text:span></text:p>
      <text:p text:style-name="P9"><text:span text:style-name="T8">4.</text:span><text:span text:style-name="T9">其他依法令應行評審事項。</text:span></text:p>
      <text:p text:style-name="P3"><text:span text:style-name="T5">三、本系教評會設委員五至七人。本系主任為當然委員。選任委員由本系會議自本系專任助理教授以上教師推選產生。選任委員任一性別應占委員總數三分之一以上。選任委員任期二學年，連選得連任。</text:span></text:p>
      <text:p text:style-name="P4"><text:span text:style-name="T5">四、本系教評會置主任委員一人，由委員互選一人兼任，開會時主任委員因事不能主持會議時，由出席委員互推一人代理。</text:span></text:p>
      <text:p text:style-name="P1"><text:span text:style-name="T9">五、本系教評會召開要點如下：</text:span></text:p>
      <text:p text:style-name="P10"><text:span text:style-name="T5">1.本系教評會採不定期舉行，開會時由主任召集，應有二分之一（含）以上委員出席，始得開議。議決有關聘任、聘期、升等、解聘、停聘、不續聘、學術研究(含進修)、資遣原因之認定及延長服務等重要案件時，應有出席委員三分之二以上同意，一般案件則為出席委員二分之一以上同意。開會時有教師法第十四條第一項第六款及第八款之規定情事者，須有三分之二以上委員出席始得開議，經出席委員二分之一以上同意始得決議。有教師法第十四條第一項第一至第五款規定情事者，須有二分之一以上委員出席始得開議，經出席委員三分之二以上同意始得決議。</text:span></text:p>
      <text:p text:style-name="P11"><text:span text:style-name="T5">2.會議召開時，委員應親自出席會議，因公出或請假不得由其他人員代理；遇有關委員本人或其配偶、三親等內親屬提會評審事項時，應行迴避且不列入出席及決議人數。</text:span></text:p>
      <text:p text:style-name="P12"><text:span text:style-name="T5">3.本系教評會審查教師升等案時，應由具有擬晉升職級以上資格之委員評審議決。評審</text:span></text:p>
      <text:p text:style-name="P12"><text:span text:style-name="T5"><text:s text:c="3"/>委員人</text:span><text:span text:style-name="T9">數不足時，得聘請校內外相關學術領域之學者至少五人以上組織升等審查小</text:span></text:p>
      <text:p text:style-name="P12"><text:span text:style-name="T9"><text:s text:c="3"/>組，辦理有關升</text:span><text:span text:style-name="T5">等事宜。升等審查小組審查教師升等案後，應至校教師評審委員會報</text:span></text:p>
      <text:p text:style-name="P12"><text:span text:style-name="T5"><text:s text:c="3"/>告決議事項，校教師評審委員會應尊重專業評審，除就名額、年資、教學成果及服務</text:span></text:p>
      <text:p text:style-name="P12"><text:span text:style-name="T5"><text:s text:c="3"/>外，不應對申請人專業學術能力以多數決作成決定。</text:span></text:p>
      <text:p text:style-name="P13"><text:span text:style-name="T5">六、本系教評會開會時，得視需要邀請有關單位及人員列席報告或說明。</text:span></text:p>
      <text:p text:style-name="P15"><text:span text:style-name="T5">七、系教評會委員均為無給職。</text:span></text:p>
      <text:p text:style-name="P14"><text:span text:style-name="T5">八、本校教師申請升等不通過，審查結果有疑義時，依學校教師申請複審要點辦理。</text:span></text:p>
      <text:p text:style-name="P14"><text:soft-page-break/><text:span text:style-name="T5">九、本要點未盡事項悉依本校有關要點及規定辦理。</text:span></text:p>
      <text:p text:style-name="P5"><text:bookmark-start text:name="_GoBack"/><text:span text:style-name="T9">十、本要點經系務會議通過，報請校教師評審委員會議審議通過後實施，修正時亦同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3.328cm" fo:margin-right="3.318cm" fo:line-height="1.051cm" fo:text-align="center" style:justify-single-word="false" fo:text-indent="0cm" style:auto-text-indent="false"/>
      <style:text-properties style:font-name="Adobe Clean Han ExtraBold" fo:font-family="'Adobe Clean Han ExtraBold'" style:font-family-generic="roman" style:font-pitch="variable" fo:font-size="18pt" fo:font-weight="bold" style:font-name-asian="Adobe Clean Han ExtraBold1" style:font-family-asian="'Adobe Clean Han ExtraBold'" style:font-family-generic-asian="system" style:font-pitch-asian="variable" style:font-size-asian="18pt" style:font-weight-asian="bold" style:font-name-complex="Adobe Clean Han ExtraBold1" style:font-family-complex="'Adobe Clean Han ExtraBold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language-asian="zh" style:country-asian="TW" style:font-name-complex="細明體_HKSCS1" style:font-family-complex="細明體_HKSC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謝雯玲</dc:creator>
    <meta:editing-cycles>7</meta:editing-cycles>
    <meta:creation-date>2023-01-06T03:23:00</meta:creation-date>
    <dc:date>2023-01-09T07:24:00</dc:date>
    <meta:editing-duration>PT6M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25" meta:word-count="1057" meta:character-count="1103" meta:non-whitespace-character-count="1073"/>
    <meta:user-defined meta:name="AppVersion">16.0000</meta:user-defined>
    <meta:user-defined meta:name="Created" meta:value-type="date">2020-04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Producer" meta:value-type="string">LibreOffice 5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