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margin-left="3.611cm" fo:margin-right="3.665cm" fo:margin-top="0.007cm" fo:margin-bottom="0cm" loext:contextual-spacing="false" fo:line-height="1.196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611cm" fo:margin-right="0.33cm" fo:margin-top="0.007cm" fo:margin-bottom="0cm" loext:contextual-spacing="false" fo:line-height="1.196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6pt" style:font-size-asian="6pt"/>
    </style:style>
    <style:style style:name="P4" style:family="paragraph" style:parent-style-name="Text_20_body">
      <style:paragraph-properties fo:margin-left="0.203cm" fo:margin-right="0.577cm" fo:margin-top="0.212cm" fo:margin-bottom="0.212cm" loext:contextual-spacing="false" fo:line-height="150%" fo:text-indent="0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Text_20_body">
      <style:paragraph-properties fo:margin-top="0.212cm" fo:margin-bottom="0.212cm" loext:contextual-spacing="false" fo:line-height="150%"/>
    </style:style>
    <style:style style:name="P6" style:family="paragraph" style:parent-style-name="Text_20_body">
      <style:paragraph-properties fo:margin-left="1.757cm" fo:margin-right="11.442cm" fo:margin-top="0.212cm" fo:margin-bottom="0.212cm" loext:contextual-spacing="false" fo:line-height="150%" fo:text-indent="-1.552cm" style:auto-text-indent="false">
        <style:tab-stops>
          <style:tab-stop style:position="1.755cm"/>
        </style:tab-stops>
      </style:paragraph-properties>
    </style:style>
    <style:style style:name="P7" style:family="paragraph" style:parent-style-name="Text_20_body">
      <style:paragraph-properties fo:margin-left="1.757cm" fo:margin-right="12.218cm" fo:margin-top="0.212cm" fo:margin-bottom="0.212cm" loext:contextual-spacing="false" fo:line-height="150%" fo:text-indent="0cm" style:auto-text-indent="false"/>
    </style:style>
    <style:style style:name="P8" style:family="paragraph" style:parent-style-name="Text_20_body">
      <style:paragraph-properties fo:margin-left="1.757cm" fo:margin-right="10.278cm" fo:margin-top="0.212cm" fo:margin-bottom="0.212cm" loext:contextual-spacing="false" fo:line-height="150%" fo:text-indent="0cm" style:auto-text-indent="false"/>
    </style:style>
    <style:style style:name="P9" style:family="paragraph" style:parent-style-name="Text_20_body">
      <style:paragraph-properties fo:margin-left="1.769cm" fo:margin-right="0.191cm" fo:margin-top="0.212cm" fo:margin-bottom="0.212cm" loext:contextual-spacing="false" fo:line-height="150%" fo:text-indent="-1.57cm" style:auto-text-indent="false">
        <style:tab-stops>
          <style:tab-stop style:position="1.755cm"/>
        </style:tab-stops>
      </style:paragraph-properties>
    </style:style>
    <style:style style:name="P10" style:family="paragraph" style:parent-style-name="Text_20_body">
      <style:paragraph-properties fo:margin-left="0.203cm" fo:margin-right="0.577cm" fo:margin-top="0.212cm" fo:margin-bottom="0.212cm" loext:contextual-spacing="false" fo:line-height="150%" fo:text-indent="1.552cm" style:auto-text-indent="false">
        <style:tab-stops>
          <style:tab-stop style:position="1.755cm"/>
        </style:tab-stops>
      </style:paragraph-properties>
    </style:style>
    <style:style style:name="P11" style:family="paragraph" style:parent-style-name="Text_20_body">
      <style:paragraph-properties fo:margin-left="1.757cm" fo:margin-right="0.577cm" fo:margin-top="0.212cm" fo:margin-bottom="0.212cm" loext:contextual-spacing="false" fo:line-height="150%" fo:text-indent="0cm" style:auto-text-indent="false"/>
    </style:style>
    <style:style style:name="P12" style:family="paragraph" style:parent-style-name="Text_20_body">
      <style:paragraph-properties fo:margin-left="0.203cm" fo:margin-right="0cm" fo:margin-top="0.212cm" fo:margin-bottom="0.212cm" loext:contextual-spacing="false" fo:line-height="150%" fo:text-indent="0cm" style:auto-text-indent="false">
        <style:tab-stops>
          <style:tab-stop style:position="1.755cm"/>
        </style:tab-stops>
      </style:paragraph-properties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letter-spacing="-0.002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letter-spacing="-0.002cm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標楷體" fo:letter-spacing="-0.004cm" style:font-name-asian="標楷體1"/>
    </style:style>
    <style:style style:name="T7" style:family="text">
      <style:text-properties style:font-name="標楷體" fo:letter-spacing="0.071cm" style:font-name-asian="標楷體1"/>
    </style:style>
    <style:style style:name="T8" style:family="text">
      <style:text-properties style:font-name="標楷體" fo:letter-spacing="-0.018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南亞科技學校財團法人南亞技術學院</text:span></text:p>
      <text:p text:style-name="P1"><text:span text:style-name="T3">休閒與餐旅管理系系務會議設置辦法</text:span></text:p>
      <text:p text:style-name="P2"><text:bookmark text:name="_GoBack"/><text:span text:style-name="T4">112.1.10 111學年度第1學期第7次系務會議通過</text:span></text:p>
      <text:p text:style-name="P3"/>
      <text:p text:style-name="P4"><text:bookmark-start text:name="_Hlk123916455"/><text:span text:style-name="T5">第1條</text:span><text:span text:style-name="T2"><text:tab/></text:span><text:span text:style-name="T6">依據本校組織規程之規定，訂定休閒與餐旅管理系（以下簡稱本系）系務會議設置辦法。</text:span><text:span text:style-name="T7"> </text:span><text:span text:style-name="T5">第2條</text:span><text:span text:style-name="T2"><text:tab/></text:span><text:span text:style-name="T6">系務會議由本系全體專任教師、技術人員、職員組成，討論本系教學、研究、服務、輔導</text:span></text:p>
      <text:p text:style-name="P5"><text:span text:style-name="T1">及其他系務相關事項。</text:span></text:p>
      <text:p text:style-name="P6"><text:span text:style-name="T5">第3條</text:span><text:span text:style-name="T2"><text:tab/></text:span><text:span text:style-name="T6">系務會議審議下列事項：一、系務發展計畫。</text:span></text:p>
      <text:p text:style-name="P7"><text:span text:style-name="T6">二、各項規章辦法。三、本系課程規劃。</text:span></text:p>
      <text:p text:style-name="P8"><text:span text:style-name="T6">四、系務會議議案及交議事項。五、其他系務相關事項。</text:span></text:p>
      <text:p text:style-name="P9"><text:span text:style-name="T5">第4條</text:span><text:span text:style-name="T2"><text:tab/></text:span><text:span text:style-name="T6">系務會議由系主任召開，每學期至少開會一次；如有重大事由，得由系主任召開臨時會議。系務會議由系主任擔任主席，若系主任無法出席時，得於會前指定一人代理之。系務會議</text:span></text:p>
      <text:p text:style-name="P10"><text:span text:style-name="T6">開會時，得視事實需要，由主席邀請相關人員列席，惟列席人員有發言權，無表決權。</text:span><text:span text:style-name="T7"> </text:span><text:span text:style-name="T2">第5</text:span><text:span text:style-name="T8">條</text:span><text:span text:style-name="T2"><text:tab/>系務會議有應出席人員過半數之出席，始得開議。有出席人員過半數之贊成始得決議。</text:span><text:span text:style-name="T8">但</text:span></text:p>
      <text:p text:style-name="P11"><text:span text:style-name="T6">另有特別規定者，從其規定。應出席人員中之請假人員及當學年度之休假、進修、借調或停聘之人員，不列入出席人數之計算。</text:span></text:p>
      <text:p text:style-name="P12"><text:span text:style-name="T2">第6</text:span><text:span text:style-name="T8">條</text:span><text:span text:style-name="T2"><text:tab/>議案提出方式</text:span><text:span text:style-name="T8">：</text:span></text:p>
      <text:p text:style-name="P7"><text:span text:style-name="T6">一、校交議。</text:span></text:p>
      <text:p text:style-name="P7"><text:span text:style-name="T6">二、系主任提案。</text:span></text:p>
      <text:p text:style-name="P5"><text:span text:style-name="T1">三、本系各委員會提案。</text:span></text:p>
      <text:p text:style-name="P5"><text:span text:style-name="T1">四、各班、系學會連署提案。</text:span></text:p>
      <text:p text:style-name="P5"><text:span text:style-name="T1">五、應出席人員三人以上連署提案。</text:span></text:p>
      <text:p text:style-name="P12"><text:span text:style-name="T2">第7</text:span><text:span text:style-name="T8">條</text:span><text:span text:style-name="T2"><text:tab/>本辦法經系務會議通過後實施；修正時亦同</text:span><text:span text:style-name="T8">。</text:span><text:bookmark-end text:name="_Hlk1239164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5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3.611cm" fo:margin-right="3.665cm" fo:line-height="1.051cm" fo:text-align="center" style:justify-single-word="false" fo:text-indent="0cm" style:auto-text-indent="false"/>
      <style:text-properties style:font-name="Adobe Clean Han ExtraBold" fo:font-family="'Adobe Clean Han ExtraBold'" style:font-family-generic="roman" style:font-pitch="variable" fo:font-size="18pt" fo:font-weight="bold" style:font-name-asian="Adobe Clean Han ExtraBold1" style:font-family-asian="'Adobe Clean Han ExtraBold'" style:font-family-generic-asian="system" style:font-pitch-asian="variable" style:font-size-asian="18pt" style:font-weight-asian="bold" style:font-name-complex="Adobe Clean Han ExtraBold1" style:font-family-complex="'Adobe Clean Han ExtraBold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799cm" fo:margin-right="1.729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ya</meta:initial-creator>
    <dc:creator>謝雯玲</dc:creator>
    <meta:editing-cycles>4</meta:editing-cycles>
    <meta:creation-date>2023-01-06T03:20:00</meta:creation-date>
    <dc:date>2023-01-06T09:01:00</dc:date>
    <meta:editing-duration>PT27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8" meta:word-count="515" meta:character-count="534" meta:non-whitespace-character-count="524"/>
    <meta:user-defined meta:name="AppVersion">16.0000</meta:user-defined>
    <meta:user-defined meta:name="Created" meta:value-type="date">2020-04-1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Producer" meta:value-type="string">LibreOffice 5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