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612cm"/>
    </style:style>
    <style:style style:name="P3" style:family="paragraph" style:parent-style-name="Standard">
      <style:paragraph-properties fo:line-height="0.51cm"/>
      <style:text-properties style:font-name="Times New Roman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 style:master-page-name="Standard">
      <style:paragraph-properties fo:line-height="0.353cm" style:page-number="auto"/>
    </style:style>
    <style:style style:name="P5" style:family="paragraph" style:parent-style-name="Standard">
      <style:paragraph-properties fo:margin-left="5.426cm" fo:margin-right="0cm" fo:text-indent="0cm" style:auto-text-indent="false"/>
    </style:style>
    <style:style style:name="P6" style:family="paragraph" style:parent-style-name="Standard">
      <style:paragraph-properties fo:margin-left="0cm" fo:margin-right="1.411cm" fo:line-height="0.353cm" fo:text-align="end" style:justify-single-word="false" fo:text-indent="0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453cm"/>
      <style:text-properties style:font-name="Times New Roman" style:font-name-asian="標楷體" style:language-asian="zh" style:country-asian="TW"/>
    </style:style>
    <style:style style:name="P8" style:family="paragraph" style:parent-style-name="Standard">
      <style:paragraph-properties fo:margin-left="2cm" fo:margin-right="1.245cm" fo:margin-top="0.212cm" fo:margin-bottom="0.212cm" loext:contextual-spacing="false" fo:line-height="150%" fo:text-indent="0cm" style:auto-text-indent="false"/>
    </style:style>
    <style:style style:name="T1" style:family="text">
      <style:text-properties fo:color="#000000" style:font-name="Times New Roman" fo:font-size="18pt" fo:letter-spacing="-0.004cm" style:font-name-asian="標楷體" style:font-size-asian="18pt" style:language-asian="zh" style:country-asian="TW" style:font-name-complex="新細明體" style:font-size-complex="18pt"/>
    </style:style>
    <style:style style:name="T2" style:family="text">
      <style:text-properties fo:color="#000000" style:font-name="Times New Roman" fo:font-size="18pt" fo:letter-spacing="-0.002cm" style:font-name-asian="標楷體" style:font-size-asian="18pt" style:language-asian="zh" style:country-asian="TW" style:font-name-complex="新細明體" style:font-size-complex="18pt"/>
    </style:style>
    <style:style style:name="T3" style:family="text">
      <style:text-properties fo:color="#000000" style:font-name="Times New Roman" fo:font-size="10pt" style:font-name-asian="標楷體" style:font-size-asian="10pt" style:language-asian="zh" style:country-asian="TW" style:font-size-complex="10pt"/>
    </style:style>
    <style:style style:name="T4" style:family="text">
      <style:text-properties fo:color="#000000" style:font-name="Times New Roman" fo:letter-spacing="-0.004cm" style:font-name-asian="標楷體" style:language-asian="zh" style:country-asian="TW" style:font-name-complex="新細明體"/>
    </style:style>
    <style:style style:name="T5" style:family="text">
      <style:text-properties style:font-name="Times New Roman" fo:font-size="18pt" style:font-name-asian="標楷體" style:font-size-asian="18pt" style:language-asian="zh" style:country-asian="TW" style:font-size-complex="18pt"/>
    </style:style>
    <style:style style:name="T6" style:family="text">
      <style:text-properties style:font-name="Times New Roman" style:font-name-asian="標楷體" style:language-asian="zh" style:country-asian="TW"/>
    </style:style>
    <style:style style:name="T7" style:family="text">
      <style:text-properties fo:color="#ff0000" style:font-name="Times New Roman" style:font-name-asian="標楷體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2"/>
      </text:section>
      <text:section text:style-name="Sect1" text:name="區段5">
        <text:p text:style-name="P5"><text:span text:style-name="T1">南亞科技學校財團法人</text:span><text:span text:style-name="T2">南亞技術學院</text:span></text:p>
        <text:p text:style-name="P3"/>
        <text:p text:style-name="Standard"><text:span text:style-name="T1"><text:s text:c="31"/>休閒與餐旅管理系</text:span><text:span text:style-name="T2">專業證照輔導要點</text:span></text:p>
        <text:p text:style-name="P6"><text:span text:style-name="T3">112.1.10 111學年度第1學期第7次系務會議通過</text:span></text:p>
        <text:p text:style-name="P7"/>
        <text:p text:style-name="P8"><text:span text:style-name="T6">一、 南亞科技學校財團法人南亞技術學院</text:span><text:span text:style-name="T4">休閒與餐旅管理系</text:span><text:span text:style-name="T6">（以下簡稱本系）為提昇學生專業</text:span></text:p>
        <text:p text:style-name="P8"><text:span text:style-name="T6"><text:s text:c="9"/>能力， 落實學生專業證照取得，特依據本校「學生證照輔導辦法」訂定「南亞科技學校財</text:span></text:p>
        <text:p text:style-name="P8"><text:span text:style-name="T6"><text:s text:c="9"/>團法 人南亞技術學院</text:span><text:span text:style-name="T4">休閒與餐旅管理系</text:span><text:span text:style-name="T6">學生證照輔導要點」（以下簡稱本要點）。 </text:span></text:p>
        <text:p text:style-name="P8"><text:span text:style-name="T6">二、 本要點適用對象為本系學生。 </text:span></text:p>
        <text:p text:style-name="P8"><text:span text:style-name="T6">三、 經由相關證照輔導活動之辦理，確實輔導學生取得專業證照，本系認可學生專業證照種類</text:span></text:p>
        <text:p text:style-name="P8"><text:span text:style-name="T6"><text:s text:c="9"/>一覽表 (見休閒與餐旅管理系畢業門檻作業要點)。 </text:span></text:p>
        <text:p text:style-name="P8"><text:span text:style-name="T6">四、 本系學生證照考試輔導，由具有證照之教師負責辦理證照考試輔導相關事宜，並適時提 供</text:span></text:p>
        <text:p text:style-name="P8"><text:span text:style-name="T6"><text:s text:c="9"/>各項證照考試及職訓機構之招生、訓練訊息，以供學生參考。 </text:span></text:p>
        <text:p text:style-name="P8"><text:span text:style-name="T6">五、 實施方式如下： </text:span></text:p>
        <text:p text:style-name="P8"><text:span text:style-name="T6">（一）將證照考試相關內容導入部分現有課程中。 </text:span></text:p>
        <text:p text:style-name="P8"><text:span text:style-name="T6">（二）教師開放證照輔導時段。 </text:span></text:p>
        <text:p text:style-name="P8"><text:span text:style-name="T6">（三）建立相關證照考試學術科資料中心，收集相關證照考試資料（含專業證照種類、 測驗題</text:span></text:p>
        <text:p text:style-name="P8"><text:span text:style-name="T6"><text:s text:c="12"/>庫、考照資格等）。 </text:span></text:p>
        <text:p text:style-name="P8"><text:span text:style-name="T6">（四）依據本校「推廣教育暨職業訓練實施要點」開辦證照輔導班。 </text:span></text:p>
        <text:p text:style-name="P8"><text:span text:style-name="T6">六、 每學期取得證照之學生，由系辦公室協助彙整名單，並依據本校「獎學金申請辦法」提 出</text:span></text:p>
        <text:p text:style-name="P8"><text:span text:style-name="T6"><text:s text:c="8"/>證照獎學金之申請。 </text:span></text:p>
        <text:p text:style-name="P8"><text:span text:style-name="T6">七、 為鼓勵教師積極輔導學生考取證照，相關單位可針對教師證照輔導措施具體事實開立證 </text:span></text:p>
        <text:p text:style-name="P8"><text:span text:style-name="T6"><text:s text:c="9"/>明，以便教師於當年度「教師評鑑考核評分表」中據以加分。 </text:span></text:p>
        <text:p text:style-name="P8"><text:span text:style-name="T6">八、 本要點經</text:span><text:bookmark-start text:name="_GoBack"/><text:span text:style-name="T7">系務會議</text:span><text:bookmark-end text:name="_GoBack"/><text:span text:style-name="T6">通過後實施，修正時亦同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ya</meta:initial-creator>
    <dc:creator>謝雯玲</dc:creator>
    <meta:editing-cycles>8</meta:editing-cycles>
    <meta:creation-date>2023-01-06T03:30:00</meta:creation-date>
    <dc:date>2023-01-11T03:02:00</dc:date>
    <meta:editing-duration>PT16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22" meta:word-count="577" meta:character-count="709" meta:non-whitespace-character-count="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