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-0.002cm" style:line-height-at-least="0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-0.002cm" style:line-height-at-leas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706cm" style:line-height-at-leas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706cm" style:line-height-at-least="0cm" fo:text-align="end" style:justify-single-word="false" fo:text-indent="0cm" style:auto-text-indent="false"/>
      <style:text-properties fo:font-size="8pt" style:font-name-asian="標楷體1" style:font-size-asian="8pt" style:font-size-complex="8pt"/>
    </style:style>
    <style:style style:name="P6" style:family="paragraph" style:parent-style-name="Default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>
        <style:tab-stops>
          <style:tab-stop style:position="17.501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fo:font-size="8pt" style:font-name-asian="標楷體1" style:font-size-asian="8pt" style:font-size-complex="8pt"/>
    </style:style>
    <style:style style:name="T5" style:family="text">
      <style:text-properties fo:color="#ff0000" fo:font-size="10pt" style:font-name-asian="標楷體1" style:font-size-asian="10pt" style:font-size-complex="10pt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text-combine="lines"/>
    </style:style>
    <style:style style:name="T10" style:family="text">
      <style:text-properties style:font-name="標楷體" fo:background-color="#d8d8d8" loext:char-shading-value="38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亞科技學校財團法人南亞技術學院</text:span></text:p>
      <text:p text:style-name="P2"><text:span text:style-name="T2">休閒與餐旅管理系專業教室使用管理細則</text:span></text:p>
      <text:p text:style-name="P4"><text:span text:style-name="T4"><text:s/></text:span></text:p>
      <text:p text:style-name="P3"><text:span text:style-name="T5">111.8.15 <text:s/>111學年度第1學期第2次系務會議訂定</text:span></text:p>
      <text:p text:style-name="P5"/>
      <text:p text:style-name="P1"><text:span text:style-name="T8">第一條、使用前<text:line-break/> <text:s text:c="3"/>(一)、由各班負責同學至系辦公室憑學生證借用鑰匙，用畢歸還並取回證件。<text:line-break/> <text:s text:c="3"/>(二)、應穿著規定之工作服裝，方可進入使用。</text:span></text:p>
      <text:p text:style-name="P1"><text:span text:style-name="T8"><text:s text:c="4"/>(三)、手上有傷口時，應將傷口包紮妥當並戴手套操作。</text:span></text:p>
      <text:p text:style-name="P1"><text:span text:style-name="T8"><text:s text:c="4"/>(四)、操作前應先清點器具，若有短少，立即向教師報告並補齊。</text:span></text:p>
      <text:p text:style-name="P1"><text:span text:style-name="T8"><text:s text:c="4"/>(五)、操作前應先清潔手部、器具、工作檯面及使用之設備。</text:span></text:p>
      <text:p text:style-name="P1"><text:span text:style-name="T8"><text:s text:c="4"/>(六)、接受安全衛生教育訓練，熟知各項緊急應變措施，以確保操作安全。</text:span></text:p>
      <text:p text:style-name="P1"><text:span text:style-name="T8">第二條、使用中</text:span></text:p>
      <text:p text:style-name="P1"><text:span text:style-name="T8"><text:s text:c="4"/>(一)、依教師指示，正確取用材料，嚴禁濫用及浪費材料。</text:span></text:p>
      <text:p text:style-name="P1"><text:span text:style-name="T8"><text:s text:c="4"/>(二)、嚴禁將材料、器具、模具、機械設備及相關配件等攜出實習場所。</text:span></text:p>
      <text:p text:style-name="P1"><text:span text:style-name="T8"><text:s text:c="4"/>(三)、嚴禁私自製作非課程內容之產品。</text:span></text:p>
      <text:p text:style-name="P1"><text:span text:style-name="T8"><text:s text:c="4"/>(四)、未經教師同意，不得任意使用他組的器具或設備。</text:span></text:p>
      <text:p text:style-name="P1"><text:span text:style-name="T8"><text:s text:c="4"/>(五)、操作各項機械設備時，應先熟知正確的操作步驟。</text:span></text:p>
      <text:p text:style-name="P1"><text:span text:style-name="T8"><text:s text:c="4"/>(六)、禁止在教室內嬉戲、跑跳、抽煙、嚼食檳榔，或從事與課程無關的活動。</text:span></text:p>
      <text:p text:style-name="P1"><text:span text:style-name="T8"><text:s text:c="4"/>(七)、地面應隨時保持乾燥，並避免濕滑。</text:span></text:p>
      <text:p text:style-name="P1"><text:span text:style-name="T8"><text:s text:c="4"/>(八)、勿用潮濕的手觸摸電器開關或按鈕。</text:span></text:p>
      <text:p text:style-name="P1"><text:span text:style-name="T8"><text:s text:c="4"/>(九)、瓦斯爐使用前應先開啟抽油煙機，並確定沒有瓦斯洩漏。</text:span></text:p>
      <text:p text:style-name="P1"><text:span text:style-name="T8"><text:s text:c="4"/>(十)、使用瓦斯爐時不可離開，並適當調整爐火大小。</text:span></text:p>
      <text:p text:style-name="P1"><text:span text:style-name="T8"><text:s text:c="4"/>(</text:span><text:span text:style-name="T9">十</text:span><text:span text:style-name="T8">一)油鍋加熱時勿使油溫過高冒煙，並避免油爆產生。</text:span></text:p>
      <text:p text:style-name="P1"><text:span text:style-name="T8"><text:s text:c="4"/></text:span><text:bookmark-start text:name="_Hlk111485592"/><text:span text:style-name="T8">(</text:span><text:span text:style-name="T9">十</text:span><text:bookmark-end text:name="_Hlk111485592"/><text:span text:style-name="T8">二)、正確使用刀具及砧板，以維護安全衛生及確保刀具使用壽命。</text:span></text:p>
      <text:p text:style-name="P1"><text:span text:style-name="T8"><text:s text:c="4"/>(</text:span><text:span text:style-name="T9">十</text:span><text:span text:style-name="T8">三)、使用冷藏、冷凍櫃時，應放式於指定位置，並註明班級、組別、姓名及日期。</text:span></text:p>
      <text:p text:style-name="P1"><text:soft-page-break/><text:span text:style-name="T8"><text:s text:c="4"/>(</text:span><text:span text:style-name="T9">十</text:span><text:span text:style-name="T8">四)、使用不沾鍋，勿以鐵鏟翻炒，刷洗時不可使用鐵刷或菜瓜布。</text:span></text:p>
      <text:p text:style-name="P1"><text:span text:style-name="T8">第三條、使用後</text:span></text:p>
      <text:p text:style-name="P1"><text:span text:style-name="T8"><text:s text:c="4"/>(一)、預留充足時間完成清潔工作。</text:span></text:p>
      <text:p text:style-name="P1"><text:span text:style-name="T8"><text:s text:c="3"/>(二)、應將所有鍋器具、工作檯、爐台、層架、水槽及地面等清潔乾淨，並正確歸位，清點<text:line-break/> <text:s text:c="7"/>無誤，經教師檢查後方可離開。</text:span></text:p>
      <text:p text:style-name="P1"><text:span text:style-name="T8"><text:s text:c="4"/>(三)、垃圾及廚餘依本校規定分類處理。</text:span></text:p>
      <text:p text:style-name="P1"><text:span text:style-name="T8">第四條、值日組職責</text:span></text:p>
      <text:p text:style-name="P1"><text:span text:style-name="T8"><text:s text:c="4"/>(一)、示範材料之秤量與工作準備。</text:span></text:p>
      <text:p text:style-name="P1"><text:span text:style-name="T8"><text:s text:c="4"/>(二)、上課材料與器具之分發，及使用後之整理與歸位。</text:span></text:p>
      <text:p text:style-name="P1"><text:span text:style-name="T8"><text:s text:c="4"/>(三)、垃圾與廚餘之清理。</text:span></text:p>
      <text:p text:style-name="P1"><text:span text:style-name="T8"><text:s text:c="4"/>(四)、教室公共區域之清潔與維護。</text:span></text:p>
      <text:p text:style-name="P1"><text:span text:style-name="T8"><text:s text:c="4"/>(五)、各組工作檯及教室清潔的最後檢查。</text:span></text:p>
      <text:p text:style-name="P1"><text:span text:style-name="T8"><text:s text:c="4"/>(六)、油脂截油槽之清理。</text:span></text:p>
      <text:p text:style-name="P1"><text:span text:style-name="T8"><text:s text:c="4"/>(七)、檢查各組及公共設備之水、電、瓦斯及空調開關是否確實關閉。</text:span></text:p>
      <text:p text:style-name="P1"><text:span text:style-name="T8"><text:s text:c="4"/>(八)、填寫使用登記簿及安全衛生檢查表。</text:span></text:p>
      <text:p text:style-name="P1"><text:span text:style-name="T8">第五條、本管理規範經</text:span><text:bookmark-start text:name="_GoBack"/><text:span text:style-name="T6">系務會議</text:span><text:bookmark-end text:name="_GoBack"/><text:span text:style-name="T8">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 " style:num-suffix=" 條" style:num-format="一, 二, 三, ...">
        <style:list-level-properties text:list-level-position-and-space-mode="label-alignment">
          <style:list-level-label-alignment text:label-followed-by="listtab" text:list-tab-stop-position="0.289cm" fo:text-indent="-0.847cm" fo:margin-left="1.136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41</meta:initial-creator>
    <dc:creator>謝雯玲</dc:creator>
    <meta:editing-cycles>3</meta:editing-cycles>
    <meta:creation-date>2023-01-09T06:49:00</meta:creation-date>
    <dc:date>2023-01-11T03:15:00</dc:date>
    <meta:editing-duration>P0D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38" meta:word-count="922" meta:character-count="1068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