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" svg:font-family="華康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華康標楷體" style:font-name-asian="華康標楷體" style:font-name-complex="華康標楷體" fo:font-size="24pt" style:font-size-asian="24pt" style:font-size-complex="2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標楷體" style:font-name-asian="華康標楷體" style:font-name-complex="華康標楷體" fo:font-size="26pt" style:font-size-asian="26pt" style:font-size-complex="26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華康標楷體" style:font-name-asian="華康標楷體" style:font-name-complex="華康標楷體" fo:font-size="26pt" style:font-size-asian="26pt" style:font-size-complex="26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華康標楷體" style:font-name-asian="華康標楷體" style:font-name-complex="華康標楷體" fo:font-size="26pt" style:font-size-asian="26pt" style:font-size-complex="26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華康標楷體" style:font-name-asian="華康標楷體" style:font-name-complex="華康標楷體" fo:font-size="26pt" style:font-size-asian="26pt" style:font-size-complex="2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華康標楷體" style:font-name-asian="華康標楷體" style:font-name-complex="華康標楷體" fo:font-size="26pt" style:font-size-asian="26pt" style:font-size-complex="2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標楷體" style:font-name-asian="華康標楷體" style:font-name-complex="華康標楷體" fo:font-size="26pt" style:font-size-asian="26pt" style:font-size-complex="2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華康標楷體" style:font-name-asian="華康標楷體" style:font-name-complex="華康標楷體" fo:font-size="26pt" style:font-size-asian="26pt" style:font-size-complex="26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華康標楷體" style:font-name-asian="華康標楷體" style:font-name-complex="華康標楷體" fo:font-size="26pt" style:font-size-asian="26pt" style:font-size-complex="26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華康標楷體" style:font-name-asian="華康標楷體" style:font-name-complex="華康標楷體" fo:font-size="26pt" style:font-size-asian="26pt" style:font-size-complex="26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華康標楷體" style:font-name-asian="華康標楷體" style:font-name-complex="華康標楷體" fo:font-size="26pt" style:font-size-asian="26pt" style:font-size-complex="26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標楷體" style:font-name-asian="華康標楷體" style:font-name-complex="華康標楷體" fo:font-size="24pt" style:font-size-asian="24pt" style:font-size-complex="2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華康標楷體" style:font-name-asian="華康標楷體" style:font-name-complex="華康標楷體" fo:font-size="24pt" style:font-size-asian="24pt" style:font-size-complex="2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標楷體" style:font-name-asian="華康標楷體" style:font-name-complex="華康標楷體" fo:font-size="24pt" style:font-size-asian="24pt" style:font-size-complex="2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華康標楷體" style:font-name-asian="華康標楷體" style:font-name-complex="華康標楷體" fo:font-size="24pt" style:font-size-asian="24pt" style:font-size-complex="24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標楷體" style:font-name-asian="華康標楷體" style:font-name-complex="華康標楷體" fo:font-size="24pt" style:font-size-asian="24pt" style:font-size-complex="2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標楷體" style:font-name-asian="華康標楷體" style:font-name-complex="華康標楷體" fo:font-size="24pt" style:font-size-asian="24pt" style:font-size-complex="24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標楷體" style:font-name-asian="華康標楷體" style:font-name-complex="華康標楷體" fo:font-size="24pt" style:font-size-asian="24pt" style:font-size-complex="24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華康標楷體" style:font-name-asian="華康標楷體" style:font-name-complex="華康標楷體" fo:font-size="24pt" style:font-size-asian="24pt" style:font-size-complex="2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標楷體" style:font-name-asian="華康標楷體" style:font-name-complex="華康標楷體" fo:font-size="24pt" style:font-size-asian="24pt" style:font-size-complex="24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標楷體" style:font-name-asian="華康標楷體" style:font-name-complex="華康標楷體" fo:font-size="24pt" style:font-size-asian="24pt" style:font-size-complex="24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華康標楷體" style:font-name-asian="華康標楷體" style:font-name-complex="華康標楷體" fo:font-size="26pt" style:font-size-asian="26pt" style:font-size-complex="26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華康標楷體" style:font-name-asian="華康標楷體" style:font-name-complex="華康標楷體" fo:font-size="26pt" style:font-size-asian="26pt" style:font-size-complex="2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華康標楷體" style:font-name-asian="華康標楷體" style:font-name-complex="華康標楷體" fo:font-size="26pt" style:font-size-asian="26pt" style:font-size-complex="26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標楷體" style:font-name-asian="華康標楷體" style:font-name-complex="華康標楷體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華康標楷體" style:font-name-asian="華康標楷體" style:font-name-complex="華康標楷體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標楷體" style:font-name-asian="華康標楷體" style:font-name-complex="華康標楷體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華康標楷體" style:font-name-asian="華康標楷體" style:font-name-complex="華康標楷體" fo:font-size="13pt" style:font-size-asian="13pt" style:font-size-complex="13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華康標楷體" style:font-name-asian="華康標楷體" style:font-name-complex="華康標楷體" fo:font-size="13pt" style:font-size-asian="13pt" style:font-size-complex="13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華康標楷體" style:font-name-asian="華康標楷體" style:font-name-complex="華康標楷體" fo:font-size="13pt" style:font-size-asian="13pt" style:font-size-complex="13pt"/>
    </style:style>
    <style:style style:name="ce3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華康標楷體" style:font-name-asian="華康標楷體" style:font-name-complex="華康標楷體" fo:font-size="26pt" style:font-size-asian="26pt" style:font-size-complex="26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華康標楷體" style:font-name-asian="華康標楷體" style:font-name-complex="華康標楷體" fo:font-size="26pt" style:font-size-asian="26pt" style:font-size-complex="26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標楷體" style:font-name-asian="華康標楷體" style:font-name-complex="華康標楷體"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4791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南亞技術學院學生缺曠申覆單<text:s text:c="3"/></text:p>
          </table:table-cell>
          <table:table-cell table:number-columns-repeated="5" table:style-name="ce3"/>
          <table:table-cell office:value-type="string" table:number-columns-spanned="3" table:number-rows-spanned="1" table:style-name="ce34">
            <text:p>申請日期：　年　月　日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3" table:style-name="ce31">
            <text:p>系別班級</text:p>
          </table:table-cell>
          <table:covered-table-cell/>
          <table:table-cell table:number-columns-spanned="2" table:number-rows-spanned="3" table:style-name="ce31"/>
          <table:covered-table-cell/>
          <table:table-cell office:value-type="string" table:number-columns-spanned="1" table:number-rows-spanned="3" table:style-name="ce31">
            <text:p>學號</text:p>
          </table:table-cell>
          <table:table-cell table:number-columns-spanned="1" table:number-rows-spanned="3" table:style-name="ce31"/>
          <table:table-cell office:value-type="string" table:number-columns-spanned="1" table:number-rows-spanned="3" table:style-name="ce31">
            <text:p>姓名</text:p>
          </table:table-cell>
          <table:table-cell table:number-columns-spanned="2" table:number-rows-spanned="3" table:style-name="ce31"/>
          <table:covered-table-cell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3" table:style-name="ce31">
            <text:p>課程名稱</text:p>
          </table:table-cell>
          <table:covered-table-cell/>
          <table:table-cell table:number-columns-spanned="3" table:number-rows-spanned="3" table:style-name="ce31"/>
          <table:covered-table-cell table:number-columns-repeated="2"/>
          <table:table-cell office:value-type="string" table:number-columns-spanned="2" table:number-rows-spanned="3" table:style-name="ce31">
            <text:p>是否扣考</text:p>
          </table:table-cell>
          <table:covered-table-cell/>
          <table:table-cell office:value-type="string" table:number-columns-spanned="2" table:number-rows-spanned="3" table:style-name="ce31">
            <text:p>□是　　□否</text:p>
          </table:table-cell>
          <table:covered-table-cell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12" table:style-name="ce35">
            <text:p>申請內容</text:p>
          </table:table-cell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30">
            <text:p>年</text:p>
          </table:table-cell>
          <table:table-cell office:value-type="string" table:number-columns-spanned="1" table:number-rows-spanned="2" table:style-name="ce30">
            <text:p>月</text:p>
          </table:table-cell>
          <table:table-cell office:value-type="string" table:number-columns-spanned="1" table:number-rows-spanned="2" table:style-name="ce30">
            <text:p>日</text:p>
          </table:table-cell>
          <table:table-cell office:value-type="string" table:number-columns-spanned="4" table:number-rows-spanned="2" table:style-name="ce28">
            <text:p>第 □1 □2 □3 □4 □5 □6 □7 □8 節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float" office:value="2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30">
            <text:p>年</text:p>
          </table:table-cell>
          <table:table-cell office:value-type="string" table:number-columns-spanned="1" table:number-rows-spanned="2" table:style-name="ce30">
            <text:p>月</text:p>
          </table:table-cell>
          <table:table-cell office:value-type="string" table:number-columns-spanned="1" table:number-rows-spanned="2" table:style-name="ce30">
            <text:p>日</text:p>
          </table:table-cell>
          <table:table-cell office:value-type="string" table:number-columns-spanned="4" table:number-rows-spanned="2" table:style-name="ce28">
            <text:p>第 □1 □2 □3 □4 □5 □6 □7 □8 節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float" office:value="3" table:number-columns-spanned="1" table:number-rows-spanned="2" table:style-name="ce28">
            <text:p>3</text:p>
          </table:table-cell>
          <table:table-cell office:value-type="string" table:number-columns-spanned="1" table:number-rows-spanned="2" table:style-name="ce30">
            <text:p>年</text:p>
          </table:table-cell>
          <table:table-cell office:value-type="string" table:number-columns-spanned="1" table:number-rows-spanned="2" table:style-name="ce30">
            <text:p>月</text:p>
          </table:table-cell>
          <table:table-cell office:value-type="string" table:number-columns-spanned="1" table:number-rows-spanned="2" table:style-name="ce30">
            <text:p>日</text:p>
          </table:table-cell>
          <table:table-cell office:value-type="string" table:number-columns-spanned="4" table:number-rows-spanned="2" table:style-name="ce28">
            <text:p>第 □1 □2 □3 □4 □5 □6 □7 □8 節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3">
          <table:covered-table-cell>
            <draw:custom-shape svg:x="0.39583in" svg:y="0.07292in" svg:width="0.08333in" svg:height="0.2708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float" office:value="4" table:number-columns-spanned="1" table:number-rows-spanned="2" table:style-name="ce28">
            <text:p>4</text:p>
          </table:table-cell>
          <table:table-cell office:value-type="string" table:number-columns-spanned="1" table:number-rows-spanned="2" table:style-name="ce30">
            <text:p>年</text:p>
          </table:table-cell>
          <table:table-cell office:value-type="string" table:number-columns-spanned="1" table:number-rows-spanned="2" table:style-name="ce30">
            <text:p>月</text:p>
          </table:table-cell>
          <table:table-cell office:value-type="string" table:number-columns-spanned="1" table:number-rows-spanned="2" table:style-name="ce30">
            <text:p>日</text:p>
          </table:table-cell>
          <table:table-cell office:value-type="string" table:number-columns-spanned="4" table:number-rows-spanned="2" table:style-name="ce28">
            <text:p>第 □1 □2 □3 □4 □5 □6 □7 □8 節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float" office:value="5" table:number-columns-spanned="1" table:number-rows-spanned="2" table:style-name="ce28">
            <text:p>5</text:p>
          </table:table-cell>
          <table:table-cell office:value-type="string" table:number-columns-spanned="1" table:number-rows-spanned="2" table:style-name="ce30">
            <text:p>年</text:p>
          </table:table-cell>
          <table:table-cell office:value-type="string" table:number-columns-spanned="1" table:number-rows-spanned="2" table:style-name="ce30">
            <text:p>月</text:p>
          </table:table-cell>
          <table:table-cell office:value-type="string" table:number-columns-spanned="1" table:number-rows-spanned="2" table:style-name="ce30">
            <text:p>日</text:p>
          </table:table-cell>
          <table:table-cell office:value-type="string" table:number-columns-spanned="4" table:number-rows-spanned="2" table:style-name="ce28">
            <text:p>第 □1 □2 □3 □4 □5 □6 □7 □8 節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float" office:value="6" table:number-columns-spanned="1" table:number-rows-spanned="2" table:style-name="ce29">
            <text:p>6</text:p>
          </table:table-cell>
          <table:table-cell office:value-type="string" table:number-columns-spanned="1" table:number-rows-spanned="2" table:style-name="ce30">
            <text:p>年</text:p>
          </table:table-cell>
          <table:table-cell office:value-type="string" table:number-columns-spanned="1" table:number-rows-spanned="2" table:style-name="ce30">
            <text:p>月</text:p>
          </table:table-cell>
          <table:table-cell office:value-type="string" table:number-columns-spanned="1" table:number-rows-spanned="2" table:style-name="ce30">
            <text:p>日</text:p>
          </table:table-cell>
          <table:table-cell office:value-type="string" table:number-columns-spanned="4" table:number-rows-spanned="2" table:style-name="ce28">
            <text:p>第 □1 □2 □3 □4 □5 □6 □7 □8 節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4" table:number-rows-spanned="7" table:style-name="ce5">
            <text:p>以上合計</text:p>
          </table:table-cell>
          <table:covered-table-cell table:number-columns-repeated="3"/>
          <table:table-cell office:value-type="string" table:number-columns-spanned="5" table:number-rows-spanned="7" table:style-name="ce36">
            <text:p>節</text:p>
          </table:table-cell>
          <table:covered-table-cell table:number-columns-repeated="4"/>
          <table:table-cell table:number-columns-repeated="16375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4" table:number-rows-spanned="6" table:style-name="ce37">
            <text:p>授課教師簽名　　(請加簽日期)</text:p>
          </table:table-cell>
          <table:covered-table-cell table:number-columns-repeated="3"/>
          <table:table-cell table:number-columns-spanned="5" table:number-rows-spanned="6" table:style-name="ce24"/>
          <table:covered-table-cell table:number-columns-repeated="4"/>
          <table:table-cell table:number-columns-repeated="16375"/>
        </table:table-row>
        <table:table-row table:number-rows-repeated="5" table:style-name="ro2"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4" table:number-rows-spanned="5" table:style-name="ce37">
            <text:p>生輔組登錄　　　　（請加簽日期）</text:p>
          </table:table-cell>
          <table:covered-table-cell table:number-columns-repeated="3"/>
          <table:table-cell table:number-columns-spanned="5" table:number-rows-spanned="5" table:style-name="ce24"/>
          <table:covered-table-cell table:number-columns-repeated="4"/>
          <table:table-cell table:number-columns-repeated="16375"/>
        </table:table-row>
        <table:table-row table:number-rows-repeated="4" table:style-name="ro2"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75"/>
        </table:table-row>
        <table:table-row table:number-rows-repeated="5" table:style-name="ro2">
          <table:table-cell table:number-columns-repeated="9" table:style-name="ce4"/>
          <table:table-cell table:number-columns-repeated="16375"/>
        </table:table-row>
        <table:table-row table:number-rows-repeated="1048534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" svg:font-family="華康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van</meta:initial-creator>
    <dc:creator>Muxu</dc:creator>
    <meta:creation-date>2010-10-28T06:48:41Z</meta:creation-date>
    <dc:date>2020-08-04T02:06:13Z</dc:date>
    <meta:print-date>2010-10-28T07:10:07Z</meta:print-date>
  </office:meta>
</office:document-meta>
</file>