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justify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2" style:family="paragraph">
      <style:paragraph-properties fo:text-align="justify" fo:line-height="0.3333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2" style:family="paragraph">
      <style:paragraph-properties fo:text-align="justify" fo:line-height="0.3333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P21" style:parent-style-name="內文" style:list-style-name="LFO2" style:family="paragraph">
      <style:paragraph-properties fo:text-align="justify" fo:line-height="0.3333in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內文" style:list-style-name="LFO2" style:family="paragraph">
      <style:paragraph-properties fo:text-align="justify" fo:line-height="0.3333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list-style-name="LFO2" style:family="paragraph">
      <style:paragraph-properties fo:text-align="justify" fo:line-height="0.3333in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justify" fo:line-height="0.3333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text-align="center" fo:text-indent="0.3333i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text-align="center" fo:text-indent="0.3333in"/>
      <style:text-properties style:font-name-asian="標楷體"/>
    </style:style>
    <style:style style:name="P55" style:parent-style-name="內文" style:family="paragraph">
      <style:paragraph-properties fo:text-align="center" fo:text-indent="0.3333in"/>
      <style:text-properties style:font-name-asian="標楷體"/>
    </style:style>
    <style:style style:name="P56" style:parent-style-name="內文" style:family="paragraph">
      <style:paragraph-properties fo:text-align="center" fo:text-indent="0.3333in"/>
      <style:text-properties style:font-name-asian="標楷體"/>
    </style:style>
    <style:style style:name="P57" style:parent-style-name="內文" style:family="paragraph">
      <style:paragraph-properties fo:text-align="center" fo:text-indent="0.3333in"/>
      <style:text-properties style:font-name-asian="標楷體"/>
    </style:style>
    <style:style style:name="P58" style:parent-style-name="內文" style:family="paragraph">
      <style:paragraph-properties fo:text-align="center" fo:text-indent="0.3333in"/>
      <style:text-properties style:font-name-asian="標楷體"/>
    </style:style>
    <style:style style:name="P59" style:parent-style-name="內文" style:family="paragraph">
      <style:paragraph-properties fo:text-align="center" fo:text-indent="0.3333in"/>
      <style:text-properties style:font-name-asian="標楷體"/>
    </style:style>
    <style:style style:name="P60" style:parent-style-name="內文" style:family="paragraph">
      <style:paragraph-properties fo:text-align="center" fo:text-indent="0.3333in"/>
      <style:text-properties style:font-name-asian="標楷體"/>
    </style:style>
    <style:style style:name="P61" style:parent-style-name="內文" style:family="paragraph">
      <style:paragraph-properties fo:text-align="center" fo:text-indent="0.3333in"/>
      <style:text-properties style:font-name-asian="標楷體"/>
    </style:style>
    <style:style style:name="P62" style:parent-style-name="內文" style:family="paragraph">
      <style:paragraph-properties fo:text-align="center" fo:text-indent="0.3333in"/>
      <style:text-properties style:font-name-asian="標楷體"/>
    </style:style>
    <style:style style:name="P63" style:parent-style-name="內文" style:family="paragraph">
      <style:paragraph-properties fo:text-align="center" fo:text-indent="0.5555in"/>
    </style:style>
    <style:style style:name="T64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65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66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67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68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69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70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71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72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73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74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75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76" style:parent-style-name="預設段落字型" style:family="text">
      <style:text-properties style:font-name-asian="標楷體" fo:letter-spacing="0.0416in" fo:font-size="14pt" style:font-size-asian="14pt" style:font-size-complex="14pt"/>
    </style:style>
  </office:automatic-styles>
  <office:body>
    <office:text text:use-soft-page-breaks="true">
      <text:p text:style-name="P1">「南亞學報」著作權讓與同意書</text:p>
      <text:p text:style-name="P2"/>
      <text:p text:style-name="P3"><text:span text:style-name="T4">論文名稱：<text:s/></text:span><text:span text:style-name="T5"><text:s text:c="17"/></text:span><text:span text:style-name="T6"><text:s/></text:span><text:span text:style-name="T7"><text:s text:c="4"/></text:span><text:span text:style-name="T8"><text:s/></text:span><text:span text:style-name="T9"><text:s text:c="2"/></text:span><text:span text:style-name="T10"><text:s text:c="4"/></text:span><text:span text:style-name="T11"><text:s text:c="10"/></text:span><text:span text:style-name="T12"><text:s/>（以下稱「本論文」）</text:span></text:p>
      <text:p text:style-name="P13"/>
      <text:list text:style-name="LFO2" text:continue-numbering="true">
        <text:list-item>
          <text:p text:style-name="P14"><text:span text:style-name="T15">茲 <text:s/></text:span><text:span text:style-name="T16">聲明本論文為本人自行創作，</text:span><text:span text:style-name="T17">有權依本同意書為著作財產權之讓與。且未侵害任何第三者之智慧財產權，亦</text:span><text:span text:style-name="T18">未曾以任何文字形式發表、出版，或一稿多投。如有聲明不實，本人願負一切法律責任。</text:span></text:p>
        </text:list-item>
        <text:list-item>
          <text:p text:style-name="P19"><text:span text:style-name="T20">本人同意將本論文為提供網路系統服務之目的，進行重製、公開傳輸、列印等行為及其他符合本學報目的之範圍內使用。</text:span></text:p>
        </text:list-item>
        <text:list-item>
          <text:p text:style-name="P21"><text:span text:style-name="T22">本同意書為非專屬性之授權，著作財產權歸屬於</text:span><text:span text:style-name="T23">南亞</text:span><text:span text:style-name="T24">技術學院；作者對本著作擁有著作人格權，</text:span><text:span text:style-name="T25">且仍保有未來集結出版、教學及網站等個人使用之權利。</text:span></text:p>
        </text:list-item>
        <text:list-item>
          <text:p text:style-name="P26"><text:span text:style-name="T27">作者投稿</text:span><text:span text:style-name="T28">經</text:span><text:span text:style-name="T29">本刊收錄後，即同意本刊授權</text:span><text:span text:style-name="T30">國家圖書館</text:span><text:span text:style-name="T31">進行典藏與提供利用的必要複製/數位化、以及於網際網路公開傳輸提供非營利的學術研究利用。</text:span></text:p>
        </text:list-item>
        <text:list-item>
          <text:p text:style-name="P32"><text:span text:style-name="T33">若</text:span><text:span text:style-name="T34">本論文經</text:span><text:span text:style-name="T35">同意</text:span><text:span text:style-name="T36">接受</text:span><text:span text:style-name="T37">刊登</text:span><text:span text:style-name="T38">，</text:span><text:span text:style-name="T39">一律由作者自行校對，出版後如有任何謬誤，由原作者負責</text:span><text:span text:style-name="T40">。</text:span></text:p>
        </text:list-item>
      </text:list>
      <text:p text:style-name="P41"><text:span text:style-name="T42"><text:s text:c="3"/></text:span><text:span text:style-name="T43">此致</text:span><text:span text:style-name="T44"><text:s/></text:span><text:span text:style-name="T45">南亞</text:span><text:span text:style-name="T46">學報編審委員會</text:span></text:p>
      <text:p text:style-name="P47"/>
      <text:p text:style-name="P48"><text:span text:style-name="T49">立同意書人</text:span><text:span text:style-name="T50">(</text:span><text:span text:style-name="T51">第一作者及所有列出作者</text:span><text:span text:style-name="T52">)</text:span><text:span text:style-name="T53">簽名</text:span></text:p>
      <text:p text:style-name="P54"/>
      <text:p text:style-name="P55">___________________ <text:s text:c="18"/>__________________</text:p>
      <text:p text:style-name="P56"/>
      <text:p text:style-name="P57">___________________ <text:s text:c="18"/>__________________</text:p>
      <text:p text:style-name="P58"/>
      <text:p text:style-name="P59">___________________ <text:s text:c="18"/>__________________</text:p>
      <text:p text:style-name="P60"/>
      <text:p text:style-name="P61">___________________ <text:s text:c="18"/>__________________</text:p>
      <text:p text:style-name="P62"/>
      <text:p text:style-name="P63"><text:span text:style-name="T64">中</text:span><text:span text:style-name="T65"><text:s text:c="2"/></text:span><text:span text:style-name="T66">華</text:span><text:span text:style-name="T67"><text:s text:c="2"/></text:span><text:span text:style-name="T68">民</text:span><text:span text:style-name="T69"><text:s text:c="2"/></text:span><text:span text:style-name="T70">國</text:span><text:span text:style-name="T71"><text:s text:c="5"/></text:span><text:span text:style-name="T72">年</text:span><text:span text:style-name="T73"><text:s text:c="5"/></text:span><text:span text:style-name="T74">月</text:span><text:span text:style-name="T75"><text:s text:c="5"/></text:span><text:span text:style-name="T7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7875in" fo:margin-bottom="0.8659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讓與同意書</dc:title>
    <dc:description/>
    <dc:subject/>
    <meta:initial-creator>ivan</meta:initial-creator>
    <dc:creator>Nanya</dc:creator>
    <meta:creation-date>2021-09-10T02:50:00Z</meta:creation-date>
    <dc:date>2021-09-10T02:50:00Z</dc:date>
    <meta:print-date>2008-12-03T02:0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3" meta:character-count="692" meta:row-count="4" meta:non-whitespace-character-count="590"/>
  </office:meta>
</office:document-meta>
</file>