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3527in"/>
    </style:style>
    <style:style style:name="TableColumn28" style:family="table-column">
      <style:table-column-properties style:column-width="0.6041in"/>
    </style:style>
    <style:style style:name="TableColumn29" style:family="table-column">
      <style:table-column-properties style:column-width="1.9888in"/>
    </style:style>
    <style:style style:name="TableColumn30" style:family="table-column">
      <style:table-column-properties style:column-width="0.9958in"/>
    </style:style>
    <style:style style:name="TableColumn31" style:family="table-column">
      <style:table-column-properties style:column-width="1.5256in"/>
    </style:style>
    <style:style style:name="TableColumn32" style:family="table-column">
      <style:table-column-properties style:column-width="0.0069in"/>
    </style:style>
    <style:style style:name="TableColumn33" style:family="table-column">
      <style:table-column-properties style:column-width="1.2201in"/>
    </style:style>
    <style:style style:name="Table26" style:family="table">
      <style:table-properties style:width="6.6944in" fo:margin-left="0in" table:align="center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3541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letter-spacing="-0.0097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right="0.0833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5" style:family="table-row">
      <style:table-row-properties style:min-row-height="0.5909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right="0.083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right="0.0833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right="0.083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9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right="0.0833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right="0.083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right="0.0833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909in"/>
    </style:style>
    <style:style style:name="P89" style:parent-style-name="內文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right="0.0833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right="0.0833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margin-right="0.0833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5909in"/>
    </style:style>
    <style:style style:name="P106" style:parent-style-name="內文" style:family="paragraph">
      <style:paragraph-properties style:snap-to-layout-grid="false"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right="0.083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margin-right="0.0833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right="0.0833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909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right="0.083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margin-right="0.0833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right="0.0833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909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right="0.083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right="0.0833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right="0.0833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67" style:family="table-row">
      <style:table-row-properties style:min-row-height="0.3541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3541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1" style:family="table-row">
      <style:table-row-properties style:min-row-height="0.3152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min-row-height="1.555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2" style:family="paragraph">
      <style:paragraph-properties style:snap-to-layout-grid="false" fo:text-align="justify" fo:margin-left="0.1777in" fo:text-indent="-0.1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7" style:parent-style-name="內文" style:list-style-name="LFO2" style:family="paragraph">
      <style:paragraph-properties style:snap-to-layout-grid="false" fo:text-align="justify" fo:margin-left="0.1777in" fo:text-indent="-0.1944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margin-left="-0.0166in">
        <style:tab-stops/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86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4" style:family="paragraph">
      <style:paragraph-properties style:snap-to-layout-grid="false" fo:text-align="justify" fo:margin-left="0.168in" fo:text-indent="-0.1875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4" style:family="paragraph">
      <style:paragraph-properties style:snap-to-layout-grid="false" fo:text-align="justify" fo:margin-left="0.168in" fo:text-indent="-0.1875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text-align="justify" fo:margin-left="0.168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「南亞學報」投稿者基本資料表暨投稿聲明書</text:p>
      <text:p text:style-name="P2"><text:span text:style-name="T3">論文編號：</text:span><text:span text:style-name="T4">（</text:span><text:span text:style-name="T5">免</text:span><text:span text:style-name="T6">填）</text:span><text:span text:style-name="T7"><text:s text:c="4"/></text:span><text:span text:style-name="T8"><text:s text:c="2"/></text:span><text:span text:style-name="T9"><text:s text:c="3"/></text:span><text:span text:style-name="T10"><text:s text:c="3"/></text:span><text:span text:style-name="T11"><text:s text:c="2"/></text:span><text:span text:style-name="T12"><text:s/></text:span><text:span text:style-name="T13"><text:s text:c="3"/></text:span><text:span text:style-name="T14"><text:s text:c="4"/></text:span><text:span text:style-name="T15"><text:s text:c="4"/></text:span><text:span text:style-name="T16"><text:s text:c="5"/></text:span><text:span text:style-name="T17"><text:s text:c="3"/></text:span><text:span text:style-name="T18">投稿日期</text:span><text:span text:style-name="T19">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論文名稱</text:p>
          </table:table-cell>
          <table:covered-table-cell/>
          <table:table-cell table:style-name="TableCell37" table:number-columns-spanned="5">
            <text:p text:style-name="P38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5">
            <text:p text:style-name="P4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7">
            <text:p text:style-name="P45">作者基本資料</text:p>
          </table:table-cell>
          <table:table-cell table:style-name="TableCell46">
            <text:p text:style-name="P47">著作者</text:p>
          </table:table-cell>
          <table:table-cell table:style-name="TableCell48">
            <text:p text:style-name="P49"><text:span text:style-name="T50">姓名</text:span></text:p>
          </table:table-cell>
          <table:table-cell table:style-name="TableCell51" table:number-columns-spanned="2">
            <text:p text:style-name="P52">服務機關及單位名稱（全名）</text:p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第一作者</text:p>
          </table:table-cell>
          <table:table-cell table:style-name="TableCell59">
            <text:p text:style-name="P60">中文：</text:p>
            <text:p text:style-name="P61"><text:span text:style-name="T62">英文：</text:span></text:p>
          </table:table-cell>
          <table:table-cell table:style-name="TableCell63" table:number-columns-spanned="2">
            <text:p text:style-name="P64">中文：</text:p>
            <text:p text:style-name="P65"><text:span text:style-name="T66">英文：</text:span></text:p>
          </table:table-cell>
          <table:covered-table-cell/>
          <table:table-cell table:style-name="TableCell67" table:number-columns-spanned="2">
            <text:p text:style-name="P68">中文：</text:p>
            <text:p text:style-name="P69"><text:span text:style-name="T70">英文：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第二作者</text:span></text:p>
          </table:table-cell>
          <table:table-cell table:style-name="TableCell76">
            <text:p text:style-name="P77">中文：</text:p>
            <text:p text:style-name="P78"><text:span text:style-name="T79">英文：</text:span></text:p>
          </table:table-cell>
          <table:table-cell table:style-name="TableCell80" table:number-columns-spanned="2">
            <text:p text:style-name="P81">中文：</text:p>
            <text:p text:style-name="P82"><text:span text:style-name="T83">英文：</text:span></text:p>
          </table:table-cell>
          <table:covered-table-cell/>
          <table:table-cell table:style-name="TableCell84" table:number-columns-spanned="2">
            <text:p text:style-name="P85">中文：</text:p>
            <text:p text:style-name="P86"><text:span text:style-name="T87">英文：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第三作者</text:span></text:p>
          </table:table-cell>
          <table:table-cell table:style-name="TableCell93">
            <text:p text:style-name="P94">中文：</text:p>
            <text:p text:style-name="P95"><text:span text:style-name="T96">英文：</text:span></text:p>
          </table:table-cell>
          <table:table-cell table:style-name="TableCell97" table:number-columns-spanned="2">
            <text:p text:style-name="P98">中文：</text:p>
            <text:p text:style-name="P99"><text:span text:style-name="T100">英文：</text:span></text:p>
          </table:table-cell>
          <table:covered-table-cell/>
          <table:table-cell table:style-name="TableCell101" table:number-columns-spanned="2">
            <text:p text:style-name="P102">中文：</text:p>
            <text:p text:style-name="P103"><text:span text:style-name="T104">英文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第四作者</text:span></text:p>
          </table:table-cell>
          <table:table-cell table:style-name="TableCell110">
            <text:p text:style-name="P111">中文：</text:p>
            <text:p text:style-name="P112"><text:span text:style-name="T113">英文：</text:span></text:p>
          </table:table-cell>
          <table:table-cell table:style-name="TableCell114" table:number-columns-spanned="2">
            <text:p text:style-name="P115">中文：</text:p>
            <text:p text:style-name="P116"><text:span text:style-name="T117">英文：</text:span></text:p>
          </table:table-cell>
          <table:covered-table-cell/>
          <table:table-cell table:style-name="TableCell118" table:number-columns-spanned="2">
            <text:p text:style-name="P119">中文：</text:p>
            <text:p text:style-name="P120"><text:span text:style-name="T121">英文：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第五作者</text:span></text:p>
          </table:table-cell>
          <table:table-cell table:style-name="TableCell127">
            <text:p text:style-name="P128">中文：</text:p>
            <text:p text:style-name="P129"><text:span text:style-name="T130">英文：</text:span></text:p>
          </table:table-cell>
          <table:table-cell table:style-name="TableCell131" table:number-columns-spanned="2">
            <text:p text:style-name="P132">中文：</text:p>
            <text:p text:style-name="P133"><text:span text:style-name="T134">英文：</text:span></text:p>
          </table:table-cell>
          <table:covered-table-cell/>
          <table:table-cell table:style-name="TableCell135" table:number-columns-spanned="2">
            <text:p text:style-name="P136">中文：</text:p>
            <text:p text:style-name="P137"><text:span text:style-name="T138">英文：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第六作者</text:span></text:p>
          </table:table-cell>
          <table:table-cell table:style-name="TableCell144">
            <text:p text:style-name="P145">中文：</text:p>
            <text:p text:style-name="P146"><text:span text:style-name="T147">英文：</text:span></text:p>
          </table:table-cell>
          <table:table-cell table:style-name="TableCell148" table:number-columns-spanned="2">
            <text:p text:style-name="P149">中文：</text:p>
            <text:p text:style-name="P150"><text:span text:style-name="T151">英文：</text:span></text:p>
          </table:table-cell>
          <table:covered-table-cell/>
          <table:table-cell table:style-name="TableCell152" table:number-columns-spanned="2">
            <text:p text:style-name="P153">中文：</text:p>
            <text:p text:style-name="P154"><text:span text:style-name="T155">英文：</text:span></text:p>
          </table:table-cell>
          <table:covered-table-cell/>
        </table:table-row>
        <table:table-row table:style-name="TableRow156">
          <table:table-cell table:style-name="TableCell157" table:number-rows-spanned="7">
            <text:p text:style-name="P158">代表作者聯絡資料</text:p>
          </table:table-cell>
          <table:table-cell table:style-name="TableCell159" table:number-rows-spanned="3">
            <text:p text:style-name="P160">代表作者</text:p>
          </table:table-cell>
          <table:table-cell table:style-name="TableCell161">
            <text:p text:style-name="P162">姓名</text:p>
          </table:table-cell>
          <table:table-cell table:style-name="TableCell163" table:number-columns-spanned="3">
            <text:p text:style-name="P164">服務機關及單位名稱（全名）</text:p>
          </table:table-cell>
          <table:covered-table-cell/>
          <table:covered-table-cell/>
          <table:table-cell table:style-name="TableCell165">
            <text:p text:style-name="P166">職稱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中文：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英文：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通訊地址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聯絡電話</text:p>
          </table:table-cell>
          <table:table-cell table:style-name="TableCell195" table:number-columns-spanned="2">
            <text:p text:style-name="P196">公：（ <text:s text:c="2"/>）</text:p>
          </table:table-cell>
          <table:covered-table-cell/>
          <table:table-cell table:style-name="TableCell197" table:number-columns-spanned="3">
            <text:p text:style-name="P198">行動電話：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宅：（ <text:s text:c="2"/>）</text:p>
          </table:table-cell>
          <table:covered-table-cell/>
          <table:table-cell table:style-name="TableCell204" table:number-columns-spanned="3">
            <text:p text:style-name="P205">傳真電話：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E-mail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投稿聲明</text:p>
          </table:table-cell>
          <table:table-cell table:style-name="TableCell215" table:number-columns-spanned="6">
            <text:list text:style-name="LFO2" text:continue-numbering="true">
              <text:list-item>
                <text:p text:style-name="P216">茲擔保本著作係本人之原創性著作，本著作內容未曾以任何文字形式發表、出版，或一稿多投，特此聲明。如有聲明不實，而導致貴刊違反著作權法或引起版權糾紛，本人願負一切法律責任。</text:p>
              </text:list-item>
              <text:list-item>
                <text:p text:style-name="P217"><text:span text:style-name="T218">本人並同意於審稿期間若主動提出撤回所投稿件，</text:span><text:span text:style-name="T219">除專案簽准者外，不得要求撤回。否則本學報三年內將不接受該篇所有作者之稿件。</text:span></text:p>
              </text:list-item>
            </text:list>
            <text:p text:style-name="P220"/>
            <text:p text:style-name="P221"><text:span text:style-name="T222">代表作者簽章：</text:span><text:span text:style-name="T223"><text:s text:c="25"/></text:span><text:span text:style-name="T224"><text:s/>日 <text:s text:c="3"/>期：</text:span><text:span text:style-name="T22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註</text:p>
          </table:table-cell>
          <table:table-cell table:style-name="TableCell229" table:number-columns-spanned="6">
            <text:list text:style-name="LFO4" text:continue-numbering="true">
              <text:list-item>
                <text:p text:style-name="P230"><text:span text:style-name="T231">請</text:span><text:span text:style-name="T232">填寫本份資料及</text:span><text:span text:style-name="T233">著作權讓與同意書</text:span><text:span text:style-name="T234">，拒填上項資料，不予接受文稿。</text:span></text:p>
              </text:list-item>
              <text:list-item>
                <text:p text:style-name="P235"><text:span text:style-name="T236">投稿地址：</text:span><text:span text:style-name="T237">32091</text:span><text:span text:style-name="T238">桃園</text:span><text:span text:style-name="T239">市</text:span><text:span text:style-name="T240">中壢</text:span><text:span text:style-name="T241">區</text:span><text:span text:style-name="T242">中山東路三段</text:span><text:span text:style-name="T243">414</text:span><text:span text:style-name="T244">號</text:span></text:p>
              </text:list-item>
            </text:list>
            <text:p text:style-name="P245"><text:span text:style-name="T246">收件單位：</text:span><text:span text:style-name="T247">南亞</text:span><text:span text:style-name="T248">技術學院「</text:span><text:span text:style-name="T249">南亞</text:span><text:span text:style-name="T250">學報編審委員會」（</text:span><text:span text:style-name="T251">研發</text:span><text:span text:style-name="T252">處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59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南亞學報」投稿者基本資料表暨投稿聲明書</dc:title>
    <dc:description/>
    <dc:subject/>
    <meta:initial-creator>ivan</meta:initial-creator>
    <dc:creator>嘉玲</dc:creator>
    <meta:creation-date>2018-08-16T08:32:00Z</meta:creation-date>
    <dc:date>2018-08-16T08:32:00Z</dc:date>
    <meta:print-date>2008-12-03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