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111in"/>
    </style:style>
    <style:style style:name="TableColumn3" style:family="table-column">
      <style:table-column-properties style:column-width="0.7631in"/>
    </style:style>
    <style:style style:name="TableColumn4" style:family="table-column">
      <style:table-column-properties style:column-width="1.0138in"/>
    </style:style>
    <style:style style:name="TableColumn5" style:family="table-column">
      <style:table-column-properties style:column-width="0.8833in"/>
    </style:style>
    <style:style style:name="TableColumn6" style:family="table-column">
      <style:table-column-properties style:column-width="0.0194in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2423in"/>
    </style:style>
    <style:style style:name="TableColumn9" style:family="table-column">
      <style:table-column-properties style:column-width="0.1194in"/>
    </style:style>
    <style:style style:name="TableColumn10" style:family="table-column">
      <style:table-column-properties style:column-width="0.0236in"/>
    </style:style>
    <style:style style:name="TableColumn11" style:family="table-column">
      <style:table-column-properties style:column-width="0.2291in"/>
    </style:style>
    <style:style style:name="TableColumn12" style:family="table-column">
      <style:table-column-properties style:column-width="0.1423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1.8784in"/>
    </style:style>
    <style:style style:name="Table1" style:family="table" style:master-page-name="MP0">
      <style:table-properties style:width="7.159in" style:rel-width="98.78%" fo:margin-left="0in" table:align="left"/>
    </style:style>
    <style:style style:name="TableRow15" style:family="table-row">
      <style:table-row-properties style:min-row-height="0.5909in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TableRow18" style:family="table-row">
      <style:table-row-properties style:min-row-height="0.5118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ableRow23" style:family="table-row">
      <style:table-row-properties style:min-row-height="0.5118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style:letter-kerning="false" fo:font-size="10pt" style:font-size-asian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0pt" style:font-size-asian="10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ableRow36" style:family="table-row">
      <style:table-row-properties style:min-row-height="0.5118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right" style:position="5.6055in"/>
        </style:tab-stops>
      </style:paragraph-properties>
      <style:text-properties style:font-name-asian="標楷體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>
        <style:tab-stops>
          <style:tab-stop style:type="right" style:position="2.4805in"/>
          <style:tab-stop style:type="right" style:position="5.6055in"/>
        </style:tab-stops>
      </style:paragraph-properties>
      <style:text-properties style:font-name-asian="標楷體" fo:font-size="10pt" style:font-size-asian="10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>
        <style:tab-stops>
          <style:tab-stop style:type="right" style:position="2.4805in"/>
          <style:tab-stop style:type="right" style:position="5.6055in"/>
        </style:tab-stops>
      </style:paragraph-properties>
      <style:text-properties style:font-name-asian="標楷體" fo:font-size="10pt" style:font-size-asian="10pt"/>
    </style:style>
    <style:style style:name="TableRow45" style:family="table-row">
      <style:table-row-properties style:min-row-height="0.2708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fo:text-align="justify">
        <style:tab-stops>
          <style:tab-stop style:type="right" style:position="1.3444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end">
        <style:tab-stops>
          <style:tab-stop style:type="right" style:position="1.3444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pt" style:font-size-asian="1pt" style:font-size-complex="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Row61" style:family="table-row">
      <style:table-row-properties style:min-row-height="0.2708in" fo:keep-together="always"/>
    </style:style>
    <style:style style:name="P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頁首" style:family="paragraph">
      <style:paragraph-properties fo:text-align="justify">
        <style:tab-stops>
          <style:tab-stop style:type="right" style:position="1.3444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頁首" style:family="paragraph">
      <style:paragraph-properties fo:text-align="end">
        <style:tab-stops>
          <style:tab-stop style:type="right" style:position="1.3444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7" style:parent-style-name="頁首" style:family="paragraph"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Row72" style:family="table-row">
      <style:table-row-properties style:min-row-height="0.2291in" fo:keep-together="always"/>
    </style:style>
    <style:style style:name="P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style:snap-to-layout-grid="true" fo:text-align="justify">
        <style:tab-stops>
          <style:tab-stop style:type="right" style:position="1.3444in"/>
        </style:tab-stops>
      </style:paragraph-properties>
      <style:text-properties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style:snap-to-layout-grid="true" fo:text-align="end">
        <style:tab-stops>
          <style:tab-stop style:type="right" style:position="1.3444in"/>
        </style:tab-stops>
      </style:paragraph-properties>
      <style:text-properties style:font-name-asian="標楷體" style:font-size-complex="12pt"/>
    </style:style>
    <style:style style:name="P78" style:parent-style-name="頁首" style:family="paragraph"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Row83" style:family="table-row">
      <style:table-row-properties style:min-row-height="0.2291in" fo:keep-together="always"/>
    </style:style>
    <style:style style:name="P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justify">
        <style:tab-stops>
          <style:tab-stop style:type="right" style:position="1.3444in"/>
        </style:tab-stops>
      </style:paragraph-properties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 fo:text-align="end">
        <style:tab-stops>
          <style:tab-stop style:type="right" style:position="1.3444in"/>
        </style:tab-stops>
      </style:paragraph-properties>
      <style:text-properties style:font-name-asian="標楷體" style:font-size-complex="12pt"/>
    </style:style>
    <style:style style:name="P89" style:parent-style-name="頁首" style:family="paragraph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Row94" style:family="table-row">
      <style:table-row-properties style:min-row-height="0.677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677in" fo:keep-together="always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9pt" style:font-size-asian="9pt"/>
    </style:style>
    <style:style style:name="T122" style:parent-style-name="預設段落字型" style:family="text">
      <style:text-properties style:font-name="標楷體" style:font-name-asian="標楷體" fo:font-size="9pt" style:font-size-asian="9pt"/>
    </style:style>
    <style:style style:name="T123" style:parent-style-name="預設段落字型" style:family="text">
      <style:text-properties style:font-name="標楷體" style:font-name-asian="標楷體" fo:font-size="9pt" style:font-size-asian="9pt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T125" style:parent-style-name="預設段落字型" style:family="text">
      <style:text-properties style:font-name="標楷體" style:font-name-asian="標楷體" fo:font-size="9pt" style:font-size-asian="9pt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677in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6381in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2" style:family="table-row">
      <style:table-row-properties style:min-row-height="0.6381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1" style:family="table-row">
      <style:table-row-properties style:min-row-height="1.4118in" fo:keep-together="always"/>
    </style:style>
    <style:style style:name="TableCell162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6" style:family="table-row">
      <style:table-row-properties style:min-row-height="0.6513in" fo:keep-together="always"/>
    </style:style>
    <style:style style:name="TableCell167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0pt" style:font-size-asian="10pt"/>
    </style:style>
    <style:style style:name="P169" style:parent-style-name="內文" style:family="paragraph">
      <style:text-properties style:font-name-asian="標楷體" fo:font-size="10pt" style:font-size-asian="10pt"/>
    </style:style>
    <style:style style:name="TableCell17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P174" style:parent-style-name="內文" style:family="paragraph">
      <style:text-properties style:font-name-asian="標楷體" fo:font-size="10pt" style:font-size-asian="10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77" style:family="table-row">
      <style:table-row-properties style:min-row-height="0.6513in" fo:keep-together="always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0pt" style:font-size-asian="10pt"/>
    </style:style>
    <style:style style:name="P180" style:parent-style-name="內文" style:family="paragraph">
      <style:text-properties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8" style:parent-style-name="內文" style:family="paragraph">
      <style:paragraph-properties fo:margin-left="0.593in" fo:text-indent="-0.593in">
        <style:tab-stops/>
      </style:paragraph-properties>
      <style:text-properties style:font-name-asian="標楷體" fo:font-size="10pt" style:font-size-asian="10pt"/>
    </style:style>
    <style:style style:name="P189" style:parent-style-name="內文" style:family="paragraph">
      <style:paragraph-properties fo:break-before="page" style:line-height-at-least="0in" fo:margin-left="0.5944in" fo:text-indent="-0.5944in">
        <style:tab-stops/>
      </style:paragraph-properties>
      <style:text-properties style:font-name-asian="標楷體" fo:font-size="1pt" style:font-size-asian="1pt" style:font-size-complex="1pt"/>
    </style:style>
    <style:style style:name="TableColumn191" style:family="table-column">
      <style:table-column-properties style:column-width="0.6354in"/>
    </style:style>
    <style:style style:name="TableColumn192" style:family="table-column">
      <style:table-column-properties style:column-width="0.375in"/>
    </style:style>
    <style:style style:name="TableColumn193" style:family="table-column">
      <style:table-column-properties style:column-width="1.25in"/>
    </style:style>
    <style:style style:name="TableColumn194" style:family="table-column">
      <style:table-column-properties style:column-width="0.6145in"/>
    </style:style>
    <style:style style:name="TableColumn195" style:family="table-column">
      <style:table-column-properties style:column-width="0.2604in"/>
    </style:style>
    <style:style style:name="TableColumn196" style:family="table-column">
      <style:table-column-properties style:column-width="0.7395in"/>
    </style:style>
    <style:style style:name="TableColumn197" style:family="table-column">
      <style:table-column-properties style:column-width="0.5104in"/>
    </style:style>
    <style:style style:name="TableColumn198" style:family="table-column">
      <style:table-column-properties style:column-width="0.375in"/>
    </style:style>
    <style:style style:name="TableColumn199" style:family="table-column">
      <style:table-column-properties style:column-width="0.375in"/>
    </style:style>
    <style:style style:name="TableColumn200" style:family="table-column">
      <style:table-column-properties style:column-width="1.7395in"/>
    </style:style>
    <style:style style:name="Table190" style:family="table">
      <style:table-properties style:width="6.875in" fo:margin-left="0.1444in" table:align="left"/>
    </style:style>
    <style:style style:name="TableRow201" style:family="table-row">
      <style:table-row-properties style:min-row-height="0.3645in"/>
    </style:style>
    <style:style style:name="TableCell20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/>
    </style:style>
    <style:style style:name="TableCell20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20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0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0pt" style:font-size-asian="10pt"/>
    </style:style>
    <style:style style:name="TableCell20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12" style:family="table-row">
      <style:table-row-properties style:min-row-height="0.3645in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18" style:family="table-row">
      <style:table-row-properties style:min-row-height="0.3645in"/>
    </style:style>
    <style:style style:name="TableCell21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1" style:family="table-row">
      <style:table-row-properties style:min-row-height="2.4659in"/>
    </style:style>
    <style:style style:name="TableCell2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24" style:family="table-row">
      <style:table-row-properties style:min-row-height="0.3437in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31" style:family="table-row">
      <style:table-row-properties style:min-row-height="0.3437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38" style:family="table-row">
      <style:table-row-properties style:min-row-height="0.3437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45" style:family="table-row">
      <style:table-row-properties style:min-row-height="0.3437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52" style:family="table-row">
      <style:table-row-properties style:min-row-height="0.3437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59" style:family="table-row">
      <style:table-row-properties style:min-row-height="0.3437in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9" style:family="table-row">
      <style:table-row-properties style:min-row-height="0.3312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0" style:family="table-row">
      <style:table-row-properties style:min-row-height="0.3312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91" style:family="table-row">
      <style:table-row-properties style:min-row-height="0.3312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02" style:family="table-row">
      <style:table-row-properties style:min-row-height="0.3312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13" style:family="table-row">
      <style:table-row-properties style:min-row-height="0.3312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24" style:family="table-row">
      <style:table-row-properties style:min-row-height="0.3312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35" style:family="table-row">
      <style:table-row-properties style:min-row-height="0.331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46" style:family="table-row">
      <style:table-row-properties style:min-row-height="0.3312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57" style:family="table-row">
      <style:table-row-properties style:min-row-height="0.3312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68" style:family="table-row">
      <style:table-row-properties style:min-row-height="0.3312in"/>
    </style:style>
    <style:style style:name="TableCell3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79" style:family="table-row">
      <style:table-row-properties style:min-row-height="0.4805in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2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南亞技術學院辦理學術活動<text:tab/>處理程序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<text:span text:style-name="T20">學術活動名稱</text:span></text:p>
          </table:table-cell>
          <table:table-cell table:style-name="TableCell21" table:number-columns-spanned="12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內文"><text:span text:style-name="T25">活動聯絡人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單位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申請日期</text:p>
          </table:table-cell>
          <table:covered-table-cell/>
          <table:table-cell table:style-name="TableCell34">
            <text:p text:style-name="P35"><text:s text:c="3"/>年<text:s text:c="2"/>月<text:s text:c="2"/>日</text:p>
          </table:table-cell>
        </table:table-row>
        <table:table-row table:style-name="TableRow36">
          <table:table-cell table:style-name="TableCell37">
            <text:p text:style-name="P38">預定活動地點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舉辦日期及時數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補助單位及</text:p>
            <text:p text:style-name="P48">申請額度</text:p>
          </table:table-cell>
          <table:table-cell table:style-name="TableCell49">
            <text:p text:style-name="P50">整補</text:p>
          </table:table-cell>
          <table:table-cell table:style-name="TableCell51" table:number-columns-spanned="3">
            <text:p text:style-name="P52"><text:s text:c="18"/>元整</text:p>
          </table:table-cell>
          <table:covered-table-cell/>
          <table:covered-table-cell/>
          <table:table-cell table:style-name="TableCell53" table:number-rows-spanned="4">
            <text:p text:style-name="P54"><text:span text:style-name="T55">核定經費　　　　　　　</text:span><text:span text:style-name="T56">１</text:span></text:p>
          </table:table-cell>
          <table:table-cell table:style-name="TableCell57" table:number-columns-spanned="5">
            <text:p text:style-name="P58">整補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 text:c="14"/>元整(研發中心填)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整補配合款</text:p>
          </table:table-cell>
          <table:table-cell table:style-name="TableCell65" table:number-columns-spanned="3">
            <text:p text:style-name="P66">元整</text:p>
          </table:table-cell>
          <table:covered-table-cell/>
          <table:covered-table-cell/>
          <table:covered-table-cell>
            <text:p text:style-name="P67"/>
          </table:covered-table-cell>
          <table:table-cell table:style-name="TableCell68" table:number-columns-spanned="5">
            <text:p text:style-name="P69">整補配合款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元整(研發中心填)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本校</text:p>
          </table:table-cell>
          <table:table-cell table:style-name="TableCell76" table:number-columns-spanned="3">
            <text:p text:style-name="P77"><text:s text:c="18"/>元整</text:p>
          </table:table-cell>
          <table:covered-table-cell/>
          <table:covered-table-cell/>
          <table:covered-table-cell>
            <text:p text:style-name="P78"/>
          </table:covered-table-cell>
          <table:table-cell table:style-name="TableCell79" table:number-columns-spanned="5">
            <text:p text:style-name="P80">本校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 text:c="14"/>元整(研發中心填)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其他補助</text:p>
          </table:table-cell>
          <table:table-cell table:style-name="TableCell87" table:number-columns-spanned="3">
            <text:p text:style-name="P88"><text:s text:c="18"/>元整</text:p>
          </table: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5">
            <text:p text:style-name="P91">其他補助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 text:c="14"/>元整(研發中心填)</text:p>
          </table:table-cell>
          <table:covered-table-cell/>
        </table:table-row>
        <table:table-row table:style-name="TableRow94">
          <table:table-cell table:style-name="TableCell95" table:number-rows-spanned="3">
            <text:p text:style-name="P96">處理程序</text:p>
          </table:table-cell>
          <table:table-cell table:style-name="TableCell97">
            <text:p text:style-name="P98"><text:span text:style-name="T99"></text:span><text:span text:style-name="T100">申請</text:span></text:p>
          </table:table-cell>
          <table:table-cell table:style-name="TableCell101" table:number-columns-spanned="11">
            <text:p text:style-name="P102"><text:span text:style-name="T103">1</text:span><text:span text:style-name="T104">.</text:span><text:span text:style-name="T105">南亞技術學院</text:span><text:span text:style-name="T106">補助辦理全國性學術活動計畫申請書</text:span></text:p>
            <text:p text:style-name="P107"><text:span text:style-name="T108">2</text:span><text:span text:style-name="T109">.</text:span><text:span text:style-name="T110">依補助單位規定之相關資料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</text:span><text:span text:style-name="T116">經費結案</text:span></text:p>
          </table:table-cell>
          <table:table-cell table:style-name="TableCell117" table:number-columns-spanned="11">
            <text:p text:style-name="P118"><text:span text:style-name="T119">1.</text:span><text:span text:style-name="T120">申請聯絡人將原始支出憑證依規定編製送</text:span><text:span text:style-name="T121">（</text:span><text:span text:style-name="T122">1</text:span><text:span text:style-name="T123">）</text:span><text:span text:style-name="T124">研發中心</text:span><text:span text:style-name="T125">核對，（</text:span><text:span text:style-name="T126">2</text:span><text:span text:style-name="T127">）會計室審查</text:span><text:span text:style-name="T128">。</text:span></text:p>
            <text:p text:style-name="P129">2.審計單位查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</text:span><text:span text:style-name="T135">成果報告</text:span></text:p>
          </table:table-cell>
          <table:table-cell table:style-name="TableCell136" table:number-columns-spanned="11">
            <text:p text:style-name="P137">1.「書面資料」於活動結束二星期內，依規定格式繕打成果摘要及檢附議事手冊、　　　　研討會論文集或講義二份送研發中心。</text:p>
            <text:p text:style-name="P138"><text:span text:style-name="T139">2.</text:span><text:span text:style-name="T140">電子檔傳送</text:span><text:span text:style-name="T141"><text:tab/></text:span><text:span text:style-name="T142">依補助單位規定，傳送至指定帳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活動聯絡人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系(科)主任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研發行政組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>研發主任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校長批示</text:p>
          </table:table-cell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研發行政組</text:p>
            <text:p text:style-name="P169">(經費核定)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會計室</text:p>
            <text:p text:style-name="P174">(經費結案)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研發行政組</text:p>
            <text:p text:style-name="P180">(成果報告)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圖書館</text:p>
            <text:p text:style-name="P185">(抽存結報)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>附註：本計畫申請書由活動聯絡人提出，經核定後交由活動聯絡人保存，待完成處理程序後，將本申請書送研發中心存檔。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參加對象</text:p>
          </table:table-cell>
          <table:table-cell table:style-name="TableCell204" table:number-columns-spanned="6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預估人數</text:p>
          </table:table-cell>
          <table:covered-table-cell/>
          <table:table-cell table:style-name="TableCell209">
            <text:p text:style-name="P210">總參與人次：<text:s text:c="9"/>人</text:p>
            <text:p text:style-name="P211">校內教師參與人次：<text:s text:c="4"/>人</text:p>
          </table:table-cell>
        </table:table-row>
        <table:table-row table:style-name="TableRow212">
          <table:table-cell table:style-name="TableCell213" table:number-columns-spanned="10">
            <text:p text:style-name="內文"><text:span text:style-name="T214">應以校內教師為主要參加對象，亦即參與教師占總出席人數應達</text:span><text:span text:style-name="T215">50%</text:span><text:span text:style-name="T216">以上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計<text:s text:c="6"/>畫<text:s text:c="6"/>摘<text:s text:c="6"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主講題目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主講時間</text:p>
          </table:table-cell>
          <table:covered-table-cell/>
          <table:table-cell table:style-name="TableCell229" table:number-columns-spanned="4">
            <text:p text:style-name="P230">講員姓名職級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經<text:s text:c="4"/>費<text:s text:c="4"/>預<text:s text:c="4"/>算<text:s text:c="4"/>明<text:s text:c="4"/>細<text:s text:c="4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項目</text:p>
          </table:table-cell>
          <table:covered-table-cell/>
          <table:table-cell table:style-name="TableCell272">
            <text:p text:style-name="P273">單價</text:p>
          </table:table-cell>
          <table:table-cell table:style-name="TableCell274" table:number-columns-spanned="2">
            <text:p text:style-name="P275">數量</text:p>
          </table:table-cell>
          <table:covered-table-cell/>
          <table:table-cell table:style-name="TableCell276" table:number-columns-spanned="3">
            <text:p text:style-name="P277">小計</text:p>
          </table:table-cell>
          <table:covered-table-cell/>
          <table:covered-table-cell/>
          <table:table-cell table:style-name="TableCell278" table:number-columns-spanned="2">
            <text:p text:style-name="P279">備註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專題演講費</text:p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主持費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校內人員不得支領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講義費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海報請柬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郵資電費</text:p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合計</text:p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10">
            <text:p text:style-name="P381">申請補助金額：新台幣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亞技術學院教師專題研究計畫補助  處理程序單</dc:title>
    <dc:description/>
    <dc:subject/>
    <meta:initial-creator>user</meta:initial-creator>
    <dc:creator>nit20250409</dc:creator>
    <meta:creation-date>2025-12-10T02:44:00Z</meta:creation-date>
    <dc:date>2025-12-10T02:44:00Z</dc:date>
    <meta:print-date>2000-12-04T01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50" meta:row-count="6" meta:non-whitespace-character-count="810"/>
  </office:meta>
</office:document-meta>
</file>