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54in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6777in" style:use-optimal-column-width="false"/>
    </style:style>
    <style:style style:name="Table2" style:family="table">
      <style:table-properties style:width="6.8916in" fo:margin-left="0in" table:align="center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text-scale="100%" fo:font-size="12pt" style:font-size-asian="12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56" style:family="table-row">
      <style:table-row-properties style:min-row-height="0.5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65" style:family="table-row">
      <style:table-row-properties style:min-row-height="1.0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6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1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2" style:parent-style-name="內文" style:family="paragraph">
      <style:paragraph-properties fo:text-align="justify" fo:margin-top="0.0541in" fo:margin-bottom="0.0541in"/>
    </style:style>
    <style:style style:name="T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76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79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4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8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2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6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54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7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8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9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0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1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2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3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6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6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82" style:family="table-row">
      <style:table-row-properties style:min-row-height="0.59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187" style:family="table-row">
      <style:table-row-properties style:min-row-height="0.5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0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206" style:parent-style-name="預設段落字型" style:family="text">
      <style:text-properties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2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3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229" style:family="table-row">
      <style:table-row-properties style:min-row-height="0.5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41in" fo:margin-bottom="0.0541in"/>
    </style:style>
    <style:style style:name="T234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38" style:parent-style-name="內文" style:family="paragraph">
      <style:paragraph-properties fo:text-align="justify" fo:margin-top="0.0541in" fo:margin-bottom="0.0541in"/>
    </style:style>
    <style:style style:name="T239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40" style:parent-style-name="預設段落字型" style:family="text">
      <style:text-properties style:font-name-complex="新細明體" fo:letter-spacing="normal" style:text-scale="100%" fo:font-size="12pt" style:font-size-asian="12pt"/>
    </style:style>
    <style:style style:name="T2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46" style:parent-style-name="內文" style:family="paragraph">
      <style:paragraph-properties fo:text-align="justify" fo:margin-top="0.0541in" fo:margin-bottom="0.0541in"/>
    </style:style>
    <style:style style:name="T2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50" style:parent-style-name="內文" style:family="paragraph">
      <style:paragraph-properties fo:text-align="justify" fo:margin-top="0.0541in" fo:margin-bottom="0.0541in"/>
    </style:style>
    <style:style style:name="T25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253" style:family="table-row">
      <style:table-row-properties style:min-row-height="0.431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1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6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73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Row274" style:family="table-row">
      <style:table-row-properties style:min-row-height="1.08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297" style:family="table-row">
      <style:table-row-properties style:min-row-height="1.086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320" style:family="table-row">
      <style:table-row-properties style:min-row-height="1.0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P343" style:parent-style-name="內文" style:family="paragraph">
      <style:text-properties style:font-name="Arial" style:font-name-complex="Arial" style:text-scale="100%"/>
    </style:style>
    <style:style style:name="P344" style:parent-style-name="內文" style:family="paragraph">
      <style:paragraph-properties fo:margin-left="-0.0013in" fo:text-indent="-0.490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P348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49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0" style:parent-style-name="內文" style:family="paragraph">
      <style:paragraph-properties fo:margin-left="-0.0013in" fo:text-indent="-0.4909in">
        <style:tab-stops/>
      </style:paragraph-properties>
    </style:style>
    <style:style style:name="T351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</office:automatic-styles>
  <office:body>
    <office:text text:use-soft-page-breaks="true">
      <text:p text:style-name="P1">南亞技術學院學生校外實習-廠商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網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公司地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員工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資本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公司簡介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要產品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實習地點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需求人數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基本工時</text:p>
            <text:p text:style-name="P68">(請詳填實際工作時間、休假方式等)</text:p>
          </table:table-cell>
          <table:covered-table-cell/>
          <table:table-cell table:style-name="TableCell69" table:number-columns-spanned="5">
            <text:p text:style-name="P70">上班時間：<text:s/></text:p>
            <text:p text:style-name="P71">休假時間：<text:s/></text:p>
            <text:p text:style-name="P72"><text:span text:style-name="T73">加班</text:span><text:span text:style-name="T74">/</text:span><text:span text:style-name="T75">輪班時間：</text:span></text:p>
            <text:p text:style-name="P76">其他：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實習薪資</text:p>
            <text:p text:style-name="P79">(請符合勞基法規範，寫明薪資)</text:p>
          </table:table-cell>
          <table:table-cell table:style-name="TableCell80" table:number-columns-spanned="2">
            <text:p text:style-name="內文"><text:span text:style-name="T81">□</text:span><text:span text:style-name="T82"><text:s/></text:span><text:span text:style-name="T83">時薪</text:span><text:span text:style-name="T84"><text:s text:c="12"/></text:span></text:p>
            <text:p text:style-name="內文"><text:span text:style-name="T85">□</text:span><text:span text:style-name="T86"><text:s/></text:span><text:span text:style-name="T87">月薪</text:span><text:span text:style-name="T88"><text:s text:c="12"/></text:span></text:p>
            <text:p text:style-name="內文"><text:span text:style-name="T89">□</text:span><text:span text:style-name="T90"><text:s/></text:span><text:span text:style-name="T91">津貼</text:span><text:span text:style-name="T92"><text:s text:c="12"/></text:span></text:p>
            <text:p text:style-name="內文"><text:span text:style-name="T93">□</text:span><text:span text:style-name="T94"><text:s/></text:span><text:span text:style-name="T95">獎助金</text:span><text:span text:style-name="T96"><text:s text:c="10"/></text:span></text:p>
            <text:p text:style-name="內文"><text:span text:style-name="T97">□</text:span><text:span text:style-name="T98"><text:s/></text:span><text:span text:style-name="T99">加班計薪方式</text:span><text:span text:style-name="T100"><text:s text:c="6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膳食提供</text:p>
          </table:table-cell>
          <table:covered-table-cell/>
          <table:table-cell table:style-name="TableCell104" table:number-columns-spanned="5">
            <text:p text:style-name="內文"><text:span text:style-name="T105">□</text:span><text:span text:style-name="T106">提供：</text:span><text:span text:style-name="T107">□</text:span><text:span text:style-name="T108">早餐</text:span><text:span text:style-name="T109">□</text:span><text:span text:style-name="T110">午餐</text:span><text:span text:style-name="T111">□</text:span><text:span text:style-name="T112">晚餐</text:span></text:p>
            <text:p text:style-name="內文"><text:span text:style-name="T113">□</text:span><text:span text:style-name="T114">不提供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住宿提供</text:p>
          </table:table-cell>
          <table:table-cell table:style-name="TableCell117" table:number-columns-spanned="2">
            <text:p text:style-name="內文"><text:bookmark-start text:name="OLE_LINK1"/><text:span text:style-name="T118">□</text:span><text:span text:style-name="T119">提供，費用</text:span><text:span text:style-name="T120"><text:s text:c="10"/></text:span><text:span text:style-name="T121"><text:s/></text:span></text:p>
            <text:p text:style-name="內文"><text:span text:style-name="T122">□</text:span><text:span text:style-name="T123">不提供</text:span><text:bookmark-end text:name="OLE_LINK1"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保險</text:p>
          </table:table-cell>
          <table:covered-table-cell/>
          <table:table-cell table:style-name="TableCell127" table:number-columns-spanned="5">
            <text:p text:style-name="內文"><text:span text:style-name="T128">□</text:span><text:span text:style-name="T129">勞保</text:span><text:span text:style-name="T130"><text:s/></text:span><text:span text:style-name="T131">□</text:span><text:span text:style-name="T132">健保</text:span><text:span text:style-name="T133"><text:s/></text:span><text:span text:style-name="T134">□</text:span><text:span text:style-name="T135">團保</text:span><text:span text:style-name="T136"><text:s/></text:span></text:p>
            <text:p text:style-name="內文"><text:span text:style-name="T137">□</text:span><text:span text:style-name="T138">提撥勞退</text:span><text:span text:style-name="T139"><text:s/></text:span><text:span text:style-name="T140">□</text:span><text:span text:style-name="T141">其他</text:span><text:span text:style-name="T142">____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實習期間</text:span></text:p>
          </table:table-cell>
          <table:table-cell table:style-name="TableCell146" table:number-columns-spanned="2">
            <text:p text:style-name="內文"><text:span text:style-name="T147">□</text:span><text:span text:style-name="T148"><text:s/></text:span><text:span text:style-name="T149">暑期</text:span><text:span text:style-name="T150">(7-8</text:span><text:span text:style-name="T151">月</text:span><text:span text:style-name="T152">)</text:span></text:p>
            <text:p text:style-name="內文"><text:span text:style-name="T153">□</text:span><text:span text:style-name="T154"><text:s/></text:span><text:span text:style-name="T155">上</text:span><text:span text:style-name="T156">學期</text:span><text:span text:style-name="T157">(9</text:span><text:span text:style-name="T158">月初</text:span><text:span text:style-name="T159">-</text:span><text:span text:style-name="T160">隔年</text:span><text:span text:style-name="T161">1</text:span><text:span text:style-name="T162">月底</text:span><text:span text:style-name="T163">)</text:span></text:p>
            <text:p text:style-name="內文"><text:span text:style-name="T164">□<text:s/></text:span><text:span text:style-name="T165">下</text:span><text:span text:style-name="T166">學期</text:span><text:span text:style-name="T167">(2</text:span><text:span text:style-name="T168">月初</text:span><text:span text:style-name="T169">-6</text:span><text:span text:style-name="T170">月底</text:span><text:span text:style-name="T171">)</text:span></text:p>
            <text:p text:style-name="內文"><text:span text:style-name="T172">□</text:span><text:span text:style-name="T173"><text:s/></text:span><text:span text:style-name="T174">學年</text:span><text:span text:style-name="T175">(7</text:span><text:span text:style-name="T176">月</text:span><text:span text:style-name="T177">~</text:span><text:span text:style-name="T178">隔年</text:span><text:span text:style-name="T179">6</text:span><text:span text:style-name="T180">月底</text:span><text:span text:style-name="T181">)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福利制度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實習申請</text:p>
            <text:p text:style-name="P190">應備文件</text:p>
          </table:table-cell>
          <table:covered-table-cell/>
          <table:table-cell table:style-name="TableCell191" table:number-columns-spanned="8">
            <text:p text:style-name="P192"><text:span text:style-name="T193">□</text:span><text:span text:style-name="T194">填寫公司履歷表</text:span><text:span text:style-name="T195">□</text:span><text:span text:style-name="T196">自傳</text:span><text:span text:style-name="T197">□</text:span><text:span text:style-name="T198">歷年成績單</text:span><text:span text:style-name="T199">(</text:span><text:span text:style-name="T200">大一</text:span><text:span text:style-name="T201">~</text:span><text:span text:style-name="T202">大三</text:span><text:span text:style-name="T203">)</text:span><text:span text:style-name="T204"><text:s/>□</text:span><text:span text:style-name="T205">其他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甄選方式</text:p>
          </table:table-cell>
          <table:covered-table-cell/>
          <table:table-cell table:style-name="TableCell210" table:number-columns-spanned="8">
            <text:p text:style-name="P211"><text:span text:style-name="T212">□</text:span><text:span text:style-name="T213">書面審查</text:span><text:span text:style-name="T214"><text:s text:c="2"/></text:span><text:span text:style-name="T215">□</text:span><text:span text:style-name="T216">筆試測驗</text:span><text:span text:style-name="T217"><text:s text:c="2"/></text:span><text:span text:style-name="T218">□</text:span><text:span text:style-name="T219">面試</text:span><text:span text:style-name="T220"><text:s text:c="2"/></text:span><text:span text:style-name="T221">□</text:span><text:span text:style-name="T222">其他</text:span><text:span text:style-name="T22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習甄選原則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參加本校校外實習廠商說明會</text:p>
          </table:table-cell>
          <table:covered-table-cell/>
          <table:table-cell table:style-name="TableCell232" table:number-columns-spanned="8">
            <text:p text:style-name="P233"><text:span text:style-name="T234">◎</text:span><text:span text:style-name="T235">暑期、上學期、學年實習：</text:span><text:span text:style-name="T236">3-4</text:span><text:span text:style-name="T237">月辦理</text:span></text:p>
            <text:p text:style-name="P238"><text:span text:style-name="T239">◎</text:span><text:span text:style-name="T240">下</text:span><text:span text:style-name="T241">學期實習：</text:span><text:span text:style-name="T242">9</text:span><text:span text:style-name="T243">月</text:span><text:span text:style-name="T244">~10</text:span><text:span text:style-name="T245">月辦理，邀請需求科系學生參與。</text:span></text:p>
            <text:p text:style-name="P246"><text:span text:style-name="T247">□</text:span><text:span text:style-name="T248">願意</text:span><text:span text:style-name="T249"><text:s/></text:span></text:p>
            <text:soft-page-break/>
            <text:p text:style-name="P250"><text:span text:style-name="T251">□</text:span><text:span text:style-name="T25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10">
            <text:p text:style-name="P255"><text:span text:style-name="T256">實習人力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習</text:p>
            <text:p text:style-name="P260">期間</text:p>
          </table:table-cell>
          <table:table-cell table:style-name="TableCell261" table:number-columns-spanned="2">
            <text:p text:style-name="P262">需求單位</text:p>
          </table:table-cell>
          <table:covered-table-cell/>
          <table:table-cell table:style-name="TableCell263">
            <text:p text:style-name="P264">工作職稱</text:p>
          </table:table-cell>
          <table:table-cell table:style-name="TableCell265">
            <text:p text:style-name="P266">人數</text:p>
          </table:table-cell>
          <table:table-cell table:style-name="TableCell267">
            <text:p text:style-name="P268">需求科系</text:p>
          </table:table-cell>
          <table:table-cell table:style-name="TableCell269" table:number-columns-spanned="3">
            <text:p text:style-name="P270">工作內容</text:p>
          </table:table-cell>
          <table:covered-table-cell/>
          <table:covered-table-cell/>
          <table:table-cell table:style-name="TableCell271">
            <text:p text:style-name="P272">專業能力/其他資格</text:p>
            <text:p text:style-name="P273">需求說明</text:p>
          </table:table-cell>
        </table:table-row>
        <table:table-row table:style-name="TableRow274">
          <table:table-cell table:style-name="TableCell275">
            <text:p text:style-name="內文"><text:span text:style-name="T276">□</text:span><text:span text:style-name="T277"><text:s/></text:span><text:span text:style-name="T278">暑期</text:span></text:p>
            <text:p text:style-name="內文"><text:span text:style-name="T279">□</text:span><text:span text:style-name="T280"><text:s/></text:span><text:span text:style-name="T281">學期</text:span></text:p>
            <text:p text:style-name="內文"><text:span text:style-name="T282">□</text:span><text:span text:style-name="T283"><text:s/></text:span><text:span text:style-name="T284">學年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□</text:span><text:span text:style-name="T300"><text:s/></text:span><text:span text:style-name="T301">暑期</text:span></text:p>
            <text:p text:style-name="內文"><text:span text:style-name="T302">□</text:span><text:span text:style-name="T303"><text:s/></text:span><text:span text:style-name="T304">學期</text:span></text:p>
            <text:p text:style-name="內文"><text:span text:style-name="T305">□</text:span><text:span text:style-name="T306"><text:s/></text:span><text:span text:style-name="T307">學年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內文"><text:span text:style-name="T322">□</text:span><text:span text:style-name="T323"><text:s/></text:span><text:span text:style-name="T324">暑期</text:span></text:p>
            <text:p text:style-name="內文"><text:span text:style-name="T325">□</text:span><text:span text:style-name="T326"><text:s/></text:span><text:span text:style-name="T327">學期</text:span></text:p>
            <text:p text:style-name="內文"><text:span text:style-name="T328">□</text:span><text:span text:style-name="T329"><text:s/></text:span><text:span text:style-name="T330">學年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學校承辦窗口：</text:span><text:span text:style-name="T346">研究與教學發展中心</text:span><text:span text:style-name="T347"><text:s/></text:span></text:p>
      <text:p text:style-name="P348">連絡電話：03-4361070<text:s/>分機2124</text:p>
      <text:p text:style-name="P349">E-mail：jeff65735<text:s/>@nanya.edu.tw</text:p>
      <text:p text:style-name="P350"><text:span text:style-name="T3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word041" style:display-name="word041" style:family="text">
      <style:text-properties style:font-name="Arial" style:font-name-complex="Arial" fo:color="#FFCF00"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t101</meta:initial-creator>
    <dc:creator>nit20250409</dc:creator>
    <meta:creation-date>2026-04-23T07:24:00Z</meta:creation-date>
    <dc:date>2026-04-23T07:24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