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end" fo:margin-top="0.0694in" fo:margin-bottom="0.0694in" fo:margin-right="-0.3569in"/>
      <style:text-properties style:font-name-asian="標楷體" fo:font-size="11pt" style:font-size-asian="11pt" style:font-size-complex="11pt"/>
    </style:style>
    <style:style style:name="TableColumn4" style:family="table-column">
      <style:table-column-properties style:column-width="0.7937in"/>
    </style:style>
    <style:style style:name="TableColumn5" style:family="table-column">
      <style:table-column-properties style:column-width="0.9701in"/>
    </style:style>
    <style:style style:name="TableColumn6" style:family="table-column">
      <style:table-column-properties style:column-width="0.481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3736in"/>
    </style:style>
    <style:style style:name="TableColumn9" style:family="table-column">
      <style:table-column-properties style:column-width="0.5986in"/>
    </style:style>
    <style:style style:name="TableColumn10" style:family="table-column">
      <style:table-column-properties style:column-width="0.1652in"/>
    </style:style>
    <style:style style:name="TableColumn11" style:family="table-column">
      <style:table-column-properties style:column-width="0.6256in"/>
    </style:style>
    <style:style style:name="TableColumn12" style:family="table-column">
      <style:table-column-properties style:column-width="0.1805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3881in"/>
    </style:style>
    <style:style style:name="TableColumn15" style:family="table-column">
      <style:table-column-properties style:column-width="0.9743in"/>
    </style:style>
    <style:style style:name="Table3" style:family="table">
      <style:table-properties style:width="6.625in" fo:margin-left="0in" table:align="center"/>
    </style:style>
    <style:style style:name="TableRow16" style:family="table-row">
      <style:table-row-properties style:min-row-height="0.4666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min-row-height="0.5437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4986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20%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4833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text-indent="0.3819in"/>
      <style:text-properties style:font-name-asian="標楷體" fo:font-size="11pt" style:font-size-asian="11pt"/>
    </style:style>
    <style:style style:name="TableRow48" style:family="table-row">
      <style:table-row-properties style:min-row-height="0.5277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4534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5277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 fo:text-indent="0.8402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fo:text-indent="0.8402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fo:text-indent="0.8402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0.5868in" fo:keep-together="always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7361in" fo:text-indent="-0.73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6083in" fo:keep-together="always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7361in" fo:text-indent="-0.73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1569in">
        <style:tab-stops/>
      </style:paragraph-properties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3715in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1569in">
        <style:tab-stops/>
      </style:paragraph-properties>
      <style:text-properties style:font-name-asian="標楷體" fo:font-size="11pt" style:font-size-asian="11pt" style:font-size-complex="11pt"/>
    </style:style>
    <style:style style:name="TableRow98" style:family="table-row">
      <style:table-row-properties style:min-row-height="0.5277in" fo:keep-together="always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3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4437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9715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1.4472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list-style-name="LFO2" style:family="paragraph">
      <style:paragraph-properties fo:text-align="justify" fo:margin-bottom="0.0694in" fo:margin-left="0.2819in" fo:margin-right="0.1666in" fo:text-indent="-0.1236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list-style-name="LFO2" style:family="paragraph">
      <style:paragraph-properties fo:text-align="justify" fo:margin-top="0.0694in" fo:margin-bottom="0.0694in" fo:margin-left="0.2819in" fo:margin-right="0.1666in" fo:text-indent="-0.1236in">
        <style:tab-stops/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list-style-name="LFO2" style:family="paragraph">
      <style:paragraph-properties fo:text-align="justify" fo:margin-top="0.0694in" fo:margin-bottom="0.0694in" fo:margin-left="0.2819in" fo:margin-right="0.1666in" fo:text-indent="-0.1236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list-style-name="LFO2" style:family="paragraph">
      <style:paragraph-properties fo:text-align="justify" fo:margin-top="0.0694in" fo:margin-bottom="0.0694in" fo:margin-left="0.2819in" fo:margin-right="0.1666in" fo:text-indent="-0.1236in">
        <style:tab-stops/>
      </style:paragraph-properties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 fo:margin-right="0.3333in"/>
    </style:style>
  </office:automatic-styles>
  <office:body>
    <office:text text:use-soft-page-breaks="true">
      <text:p text:style-name="P1">南亞技術學院各項計畫國內出差經費申請表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出差性質</text:p>
          </table:table-cell>
          <table:table-cell table:style-name="TableCell32" table:number-columns-spanned="11">
            <text:p text:style-name="P33">□專案計畫<text:s text:c="3"/>□產學合作<text:s text:c="3"/>□研究 <text:s text:c="2"/>□論文發表<text:s text:c="2"/><text:s/>□校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出差事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出差地點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差時間</text:p>
          </table:table-cell>
          <table:table-cell table:style-name="TableCell46" table:number-columns-spanned="11">
            <text:p text:style-name="P47"><text:s text:c="2"/>年<text:s text:c="2"/>月<text:s text:c="2"/>日<text:s/>～<text:s text:c="2"/>年<text:s text:c="2"/>月<text:s/>日止，共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7">
            <text:p text:style-name="P50">經　費</text:p>
            <text:p text:style-name="P51"/>
          </table:table-cell>
          <table:table-cell table:style-name="TableCell52" table:number-columns-spanned="6">
            <text:p text:style-name="P53">項目 <text:s text:c="2"/>（請依出差旅費規則報支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預估金額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6">
            <text:p text:style-name="P59">□報名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6">
            <text:p text:style-name="P65">□交通費：<text:s/>□飛機 <text:s text:c="4"/>□火車<text:s text:c="5"/></text:p>
            <text:p text:style-name="P66">□汽車 <text:s text:c="4"/>□自行開車</text:p>
            <text:p text:style-name="P67">□船票 <text:s text:c="4"/>□高鐵</text:p>
            <text:p text:style-name="P68">□台鐵 <text:s text:c="4"/>□客運/公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來回<text:s text:c="3"/>元，小計<text:s text:c="4"/>元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6">
            <text:p text:style-name="P74"><text:span text:style-name="T75">□住宿費</text:span><text:span text:style-name="T76">（</text:span><text:span text:style-name="T77">檢據核實列支，未能檢據者，按二分之一列支</text:span><text:span text:style-name="T7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><text:span text:style-name="T85">□</text:span><text:span text:style-name="T86">雜費</text:span><text:span text:style-name="T87">（</text:span><text:span text:style-name="T88">全日400元，半日200元</text:span><text:span text:style-name="T89">）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 text:c="3"/>元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6">
            <text:p text:style-name="P95">合 <text:s text:c="3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<text:s text:c="3"/>元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1">
            <text:list text:style-name="LFO3" text:continue-numbering="true">
              <text:list-item>
                <text:p text:style-name="P101"><text:span text:style-name="T102">計畫</text:span><text:span text:style-name="T103">編號：</text:span></text:p>
              </text:list-item>
              <text:list-item>
                <text:p text:style-name="P104">計畫名稱：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核准</text:p>
            <text:p text:style-name="P108">會簽單位</text:p>
          </table:table-cell>
          <table:table-cell table:style-name="TableCell109">
            <text:p text:style-name="P110">申請人</text:p>
          </table:table-cell>
          <table:table-cell table:style-name="TableCell111" table:number-columns-spanned="2">
            <text:p text:style-name="P112">計畫</text:p>
            <text:p text:style-name="P113">主持人</text:p>
          </table:table-cell>
          <table:covered-table-cell/>
          <table:table-cell table:style-name="TableCell114" table:number-columns-spanned="2">
            <text:p text:style-name="P115">單位主管</text:p>
          </table:table-cell>
          <table:covered-table-cell/>
          <table:table-cell table:style-name="TableCell116" table:number-columns-spanned="3">
            <text:p text:style-name="P117">研發長</text:p>
          </table:table-cell>
          <table:covered-table-cell/>
          <table:covered-table-cell/>
          <table:table-cell table:style-name="TableCell118" table:number-columns-spanned="2">
            <text:p text:style-name="P119">會計主任</text:p>
          </table:table-cell>
          <table:covered-table-cell/>
          <table:table-cell table:style-name="TableCell120">
            <text:p text:style-name="P121">校長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2">
            <text:p text:style-name="P138"/>
            <text:p text:style-name="P139">備註：</text:p>
            <text:list text:style-name="LFO2" text:continue-numbering="true">
              <text:list-item>
                <text:p text:style-name="P140"><text:span text:style-name="T141">各項計畫差旅，必須事先提出申請。</text:span></text:p>
              </text:list-item>
              <text:list-item>
                <text:p text:style-name="P142"><text:span text:style-name="T143">申請規定</text:span><text:span text:style-name="T144">，</text:span><text:span text:style-name="T145">公家機關</text:span><text:span text:style-name="T146">請依據政府中央機關出差旅費報支要點</text:span><text:span text:style-name="T147">辦理</text:span><text:span text:style-name="T148">，</text:span><text:span text:style-name="T149">私人機構請依合約書</text:span><text:span text:style-name="T150">辦理</text:span><text:span text:style-name="T151">。</text:span></text:p>
              </text:list-item>
              <text:list-item>
                <text:p text:style-name="P152"><text:span text:style-name="T153">計畫之差旅費依各該補助單位規定辦理，核銷時如受該補助單位退件者，由計畫主持人負責。</text:span></text:p>
              </text:list-item>
              <text:list-item>
                <text:p text:style-name="P154"><text:span text:style-name="T155">經費核銷時，</text:span><text:span text:style-name="T156">必須附上本</text:span><text:span text:style-name="T157">申請表</text:span><text:span text:style-name="T158">，連同</text:span><text:span text:style-name="T159">專案差旅費付款憑單</text:span><text:span text:style-name="T160">，一併核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3888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9pt" style:font-size-asian="9pt" fo:hyphenate="false"/>
    </style:style>
    <style:style style:name="法規日期" style:display-name="法規日期" style:family="paragraph" style:parent-style-name="內文">
      <style:paragraph-properties style:vertical-align="baseline">
        <style:tab-stops>
          <style:tab-stop style:type="right" style:position="10in"/>
        </style:tab-stops>
      </style:paragraph-properties>
      <style:text-properties style:font-name="新細明體" style:font-name-asian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lovling</dc:creator>
    <meta:creation-date>2020-06-10T05:05:00Z</meta:creation-date>
    <dc:date>2020-06-10T05:05:00Z</dc:date>
    <meta:print-date>2018-10-17T07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