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3.3965in"/>
    </style:style>
    <style:style style:name="TableColumn6" style:family="table-column">
      <style:table-column-properties style:column-width="3.3972in"/>
    </style:style>
    <style:style style:name="Table4" style:family="table">
      <style:table-properties style:width="6.7937in" fo:margin-left="0in" table:align="left"/>
    </style:style>
    <style:style style:name="TableRow7" style:family="table-row">
      <style:table-row-properties style:min-row-height="0.553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indent="0.023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2" style:family="table-row">
      <style:table-row-properties style:min-row-height="0.55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indent="0.023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7" style:family="table-row">
      <style:table-row-properties style:min-row-height="0.55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4" style:family="table-row">
      <style:table-row-properties style:min-row-height="0.55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7" style:family="table-row">
      <style:table-row-properties style:min-row-height="0.55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0" style:family="table-row">
      <style:table-row-properties style:min-row-height="1.82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min-row-height="1.82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7" style:family="table-row">
      <style:table-row-properties style:min-row-height="1.82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南亞技術學院______學年度學生校外實習週誌</text:p>
      <text:p text:style-name="P2"/>
      <text:p text:style-name="P3">每週寫一次(200-300字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：</text:p>
          </table:table-cell>
          <table:table-cell table:style-name="TableCell10">
            <text:p text:style-name="P11">班級：</text:p>
          </table:table-cell>
        </table:table-row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2">
            <text:p text:style-name="內文"><text:span text:style-name="T19">實習類別：　</text:span><text:span text:style-name="T20">□<text:s/></text:span><text:span text:style-name="T21">暑期</text:span><text:span text:style-name="T22"><text:s text:c="2"/></text:span><text:span text:style-name="T23">□</text:span><text:span text:style-name="T24"><text:s/></text:span><text:span text:style-name="T25">學期</text:span><text:span text:style-name="T26"><text:s text:c="2"/></text:span><text:span text:style-name="T27">□</text:span><text:span text:style-name="T28"><text:s/></text:span><text:span text:style-name="T29">學年</text:span><text:span text:style-name="T30"><text:s text:c="2"/></text:span><text:span text:style-name="T31">□</text:span><text:span text:style-name="T32"><text:s/></text:span><text:span text:style-name="T33">其他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實習單位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實習日期：　年　月　日　～　　年　月　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實習工作內容描述：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工作實習心得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輔導老師建議及簽名：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2T02:37:00Z</meta:creation-date>
    <dc:date>2018-08-22T02:37:00Z</dc:date>
    <meta:print-date>2018-08-02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