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3631in" style:use-optimal-column-width="false"/>
    </style:style>
    <style:style style:name="TableColumn11" style:family="table-column">
      <style:table-column-properties style:column-width="1.2881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1.0263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57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9" style:family="table">
      <style:table-properties style:width="6.8152in" style:rel-width="118.3%" fo:margin-left="0in" table:align="center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414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1.458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1.458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45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1.156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1.239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</text:span></text:p>
      <text:p text:style-name="P7"><text:span text:style-name="T8">轉換實習單位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別</text:p>
          </table:table-cell>
          <table:table-cell table:style-name="TableCell21">
            <text:p text:style-name="P22">　</text:p>
          </table:table-cell>
          <table:table-cell table:style-name="TableCell23" table:number-columns-spanned="2">
            <text:p text:style-name="P24">班級</text:p>
          </table:table-cell>
          <table:covered-table-cell/>
          <table:table-cell table:style-name="TableCell25">
            <text:p text:style-name="P26">　</text:p>
          </table:table-cell>
          <table:table-cell table:style-name="TableCell27" table:number-columns-spanned="2" table:number-rows-spanned="2">
            <text:p text:style-name="P28">實習期程</text:p>
          </table:table-cell>
          <table:covered-table-cell/>
          <table:table-cell table:style-name="TableCell29">
            <text:p text:style-name="P30">□暑期<text:s text:c="2"/>□學期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　</text:p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>　</text:p>
          </table:table-cell>
          <table:covered-table-cell>
            <text:p text:style-name="P40"/>
          </table:covered-table-cell>
          <table:covered-table-cell/>
          <table:table-cell table:style-name="TableCell41">
            <text:p text:style-name="P42">□學年<text:s text:c="2"/>□海外</text:p>
          </table:table-cell>
        </table:table-row>
        <table:table-row table:style-name="TableRow43">
          <table:table-cell table:style-name="TableCell44">
            <text:p text:style-name="P45">原實習公司</text:p>
          </table:table-cell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到職日期</text:p>
          </table:table-cell>
          <table:covered-table-cell/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離職日期</text:p>
          </table:table-cell>
          <table:covered-table-cell/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新實習公司</text:p>
          </table:table-cell>
          <table:table-cell table:style-name="TableCell59" table:number-columns-spanned="4">
            <text:p text:style-name="P60">　</text:p>
            <text:p text:style-name="P61">　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擬報到日</text:p>
          </table:table-cell>
          <table:covered-table-cell/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離職原因</text:p>
          </table:table-cell>
          <table:table-cell table:style-name="TableCell69" table:number-columns-spanned="7">
            <text:p text:style-name="P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自我檢討<text:line-break/>(改善對策)</text:p>
          </table:table-cell>
          <table:table-cell table:style-name="TableCell74" table:number-columns-spanned="7">
            <text:p text:style-name="P7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輔導意見<text:line-break/>(檢討及新工作的評估，需附實習機構評估表)</text:p>
          </table:table-cell>
          <table:table-cell table:style-name="TableCell79" table:number-columns-spanned="7">
            <text:p text:style-name="P8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7">
            <text:p text:style-name="P85">1、轉換實習公司若為個人因素，將視情節簽報懲處。<text:line-break/>2、個人因素自行離職缺勤達1/3者(即四週)，該階段不予核計實習成績。<text:line-break/>3、學生已確認新實習公司並經輔導老師審核通過後才可離職或轉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主任</text:p>
          </table:table-cell>
          <table:table-cell table:style-name="TableCell89" table:number-columns-spanned="2">
            <text:p text:style-name="P90">課務組組長</text:p>
          </table:table-cell>
          <table:covered-table-cell/>
          <table:table-cell table:style-name="TableCell91" table:number-columns-spanned="3">
            <text:p text:style-name="P92">研發長</text:p>
          </table:table-cell>
          <table:covered-table-cell/>
          <table:covered-table-cell/>
          <table:table-cell table:style-name="TableCell93" table:number-columns-spanned="2">
            <text:p text:style-name="P94">校長</text:p>
          </table:table-cell>
          <table:covered-table-cell/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3">
            <text:p text:style-name="P101">　</text:p>
          </table:table-cell>
          <table:covered-table-cell/>
          <table:covered-table-cell/>
          <table:table-cell table:style-name="TableCell102" table:number-columns-spanned="2">
            <text:p text:style-name="P103">　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RDD</dc:creator>
    <meta:creation-date>2020-10-06T06:04:00Z</meta:creation-date>
    <dc:date>2020-10-06T06:04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