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09in" style:use-optimal-column-width="false"/>
    </style:style>
    <style:style style:name="TableColumn12" style:family="table-column">
      <style:table-column-properties style:column-width="0.7166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7569in" style:use-optimal-column-width="false"/>
    </style:style>
    <style:style style:name="TableColumn15" style:family="table-column">
      <style:table-column-properties style:column-width="0.5576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6569in" style:use-optimal-column-width="false"/>
    </style:style>
    <style:style style:name="TableColumn18" style:family="table-column">
      <style:table-column-properties style:column-width="0.6576in" style:use-optimal-column-width="false"/>
    </style:style>
    <style:style style:name="Table9" style:family="table">
      <style:table-properties style:width="6.9263in" fo:margin-left="-0.2305in" table:align="center"/>
    </style:style>
    <style:style style:name="TableRow19" style:family="table-row">
      <style:table-row-properties style:min-row-height="0.4479in" style:use-optimal-row-height="false" fo:keep-together="always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479in" style:use-optimal-row-height="false" fo:keep-together="always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479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479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327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row-height="0.327in" style:use-optimal-row-height="false" fo:keep-together="always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row-height="0.327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327in" style:use-optimal-row-height="false" fo:keep-together="always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327in" style:use-optimal-row-height="false" fo:keep-together="always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729in" style:use-optimal-row-height="false" fo:keep-together="always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327in" style:use-optimal-row-height="false" fo:keep-together="always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23in" style:use-optimal-row-height="false" fo:keep-together="always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083in" style:use-optimal-row-height="false" fo:keep-together="always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9979in" style:use-optimal-row-height="false" fo:keep-together="always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row-height="1.2673in" style:use-optimal-row-height="false" fo:keep-together="always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學生校外實習成績考評表</text:span></text:p>
      <text:p text:style-name="P7"><text:span text:style-name="T8">（主管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4">
            <text:p text:style-name="P23">　　　　　　　　 <text:s/>　　系　　　　　年級</text:p>
          </table:table-cell>
          <table:covered-table-cell/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實習單位</text:p>
          </table:table-cell>
          <table:table-cell table:style-name="TableCell36" table:number-columns-spanned="8">
            <text:p text:style-name="P37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評核期間</text:p>
          </table:table-cell>
          <table:table-cell table:style-name="TableCell41" table:number-columns-spanned="8">
            <text:p text:style-name="P42">自 　　年　 月　 日至 　　年　 月　　日止 <text:s/>（每二至三個月為一階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表現成績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評　核　項　目</text:p>
          </table:table-cell>
          <table:covered-table-cell/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  <table:table-cell table:style-name="TableCell55" table:number-columns-spanned="3">
            <text:p text:style-name="P56">評　核　項　目</text:p>
          </table:table-cell>
          <table:covered-table-cell/>
          <table:covered-table-cell/>
          <table:table-cell table:style-name="TableCell57">
            <text:p text:style-name="P58">配分</text:p>
          </table:table-cell>
          <table:table-cell table:style-name="TableCell59">
            <text:p text:style-name="P60">得分</text:p>
          </table:table-cell>
        </table:table-row>
        <table:table-row table:style-name="TableRow61">
          <table:table-cell table:style-name="TableCell62" table:number-columns-spanned="2">
            <text:p text:style-name="P63">1.敬業精神</text:p>
          </table:table-cell>
          <table:covered-table-cell/>
          <table:table-cell table:style-name="TableCell64">
            <text:p text:style-name="P65">15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1.報告結構內容</text:p>
          </table:table-cell>
          <table:covered-table-cell/>
          <table:covered-table-cell/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2.品質效率</text:p>
          </table:table-cell>
          <table:covered-table-cell/>
          <table:table-cell table:style-name="TableCell77">
            <text:p text:style-name="P78">15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2.報告與實務工作關聯性</text:p>
          </table:table-cell>
          <table:covered-table-cell/>
          <table:covered-table-cell/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.學習熱忱</text:p>
          </table:table-cell>
          <table:covered-table-cell/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3.建議事項</text:p>
          </table:table-cell>
          <table:covered-table-cell/>
          <table:covered-table-cell/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4.團隊合群、職業倫理</text:p>
          </table:table-cell>
          <table:covered-table-cell/>
          <table:table-cell table:style-name="TableCell103">
            <text:p text:style-name="P104">15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4.繳報告準時性</text:p>
            <text:p text:style-name="P109">　(遲交一天扣1分)</text:p>
          </table:table-cell>
          <table:covered-table-cell/>
          <table:covered-table-cell/>
          <table:table-cell table:style-name="TableCell110">
            <text:p text:style-name="P111">1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小　計(1)</text:p>
          </table:table-cell>
          <table:covered-table-cell/>
          <table:table-cell table:style-name="TableCell117">
            <text:p text:style-name="P118">60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>小　計(2)</text:p>
          </table:table-cell>
          <table:covered-table-cell/>
          <table:covered-table-cell/>
          <table:table-cell table:style-name="TableCell123">
            <text:p text:style-name="P124">4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  <text:p text:style-name="P131">階段考勤（3）</text:p>
            <text:p text:style-name="P132"/>
            <text:p text:style-name="P133">（用人部門填寫）</text:p>
          </table:table-cell>
          <table:covered-table-cell/>
          <table:table-cell table:style-name="TableCell134" table:number-columns-spanned="7">
            <text:p text:style-name="P135"><text:span text:style-name="T136">事假</text:span><text:span text:style-name="T137"><text:s text:c="9"/>小時</text:span><text:span text:style-name="T138">（扣0.2分/小時）扣</text:span><text:span text:style-name="T139"><text:s text:c="5"/></text:span><text:span text:style-name="T140">分</text:span></text:p>
            <text:p text:style-name="P141"><text:span text:style-name="T142">一般病假</text:span><text:span text:style-name="T143"><text:s text:c="5"/>小時</text:span><text:span text:style-name="T144">（扣0.1分/小時）扣</text:span><text:span text:style-name="T145"><text:s text:c="5"/></text:span><text:span text:style-name="T146">分</text:span></text:p>
            <text:p text:style-name="P147"><text:span text:style-name="T148">住院病假</text:span><text:span text:style-name="T149"><text:s text:c="5"/>小時</text:span><text:span text:style-name="T150">（扣0.03分/小時）扣</text:span><text:span text:style-name="T151"><text:s text:c="5"/></text:span><text:span text:style-name="T152">分 <text:s/>合計扣</text:span><text:span text:style-name="T153"><text:s text:c="4"/></text:span><text:span text:style-name="T154">分</text:span></text:p>
            <text:p text:style-name="P155"><text:span text:style-name="T156">曠職</text:span><text:span text:style-name="T157"><text:s text:c="9"/>小時</text:span><text:span text:style-name="T158">（扣0.5分/小時）扣</text:span><text:span text:style-name="T159"><text:s text:c="5"/></text:span><text:span text:style-name="T160">分</text:span></text:p>
            <text:p text:style-name="P161"><text:span text:style-name="T162">遲到早退</text:span><text:span text:style-name="T163"><text:s text:c="5"/>次</text:span><text:span text:style-name="T164">（扣0.2分/次） 扣</text:span><text:span text:style-name="T165"><text:s text:c="5"/></text:span><text:span text:style-name="T16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主管評核成績</text:span><text:span text:style-name="T171">（1）＋（2）-（3）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評語與建議：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說明：一、雙線以上欄位由實習生詳細填寫。</text:p>
            <text:p text:style-name="P182">　　　二、遞送順序：學生→單位實習指導員→單位主管→部門高階主管→學生(或技合處)→輔導老師→各系辦公室。</text:p>
            <text:p text:style-name="P183">　　　三、報告結構內容有誤或寫作草率，請退回學生修訂或重寫。</text:p>
            <text:p text:style-name="P184">　　　四、每三個月繳交一份實習報告，繳交日期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實習機構</text:span><text:span text:style-name="T187">指導員：</text:span><text:span text:style-name="T188">　　　　　　　單位主管：　　　　　 　　</text:span><text:span text:style-name="T189">部門高階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08-29T07:28:00Z</meta:creation-date>
    <dc:date>2017-08-29T07:28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