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2.0902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Column12" style:family="table-column">
      <style:table-column-properties style:column-width="1.05in" style:use-optimal-column-width="false"/>
    </style:style>
    <style:style style:name="TableColumn13" style:family="table-column">
      <style:table-column-properties style:column-width="0.034in" style:use-optimal-column-width="false"/>
    </style:style>
    <style:style style:name="TableColumn14" style:family="table-column">
      <style:table-column-properties style:column-width="2.0659in" style:use-optimal-column-width="false"/>
    </style:style>
    <style:style style:name="TableColumn15" style:family="table-column">
      <style:table-column-properties style:column-width="0.0604in" style:use-optimal-column-width="false"/>
    </style:style>
    <style:style style:name="Table6" style:family="table">
      <style:table-properties style:width="7.6173in" fo:margin-left="-0.8666in" table:align="left"/>
    </style:style>
    <style:style style:name="TableRow16" style:family="table-row">
      <style:table-row-properties style:min-row-height="0.2979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447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 style:min-row-height="0.447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 style:min-row-height="0.447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8548in" fo:text-indent="-0.8451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Row55" style:family="table-row">
      <style:table-row-properties style:min-row-height="0.2368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60" style:family="table-row">
      <style:table-row-properties style:min-row-height="0.6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Row73" style:family="table-row">
      <style:table-row-properties style:min-row-height="0.447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259in" style:use-optimal-row-height="false" fo:keep-together="always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5" style:family="table-row">
      <style:table-row-properties style:row-height="0.990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7" style:family="table-row">
      <style:table-row-properties style:row-height="1.747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04" style:family="table-row">
      <style:table-row-properties style:row-height="2.156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11" style:family="table-row">
      <style:table-row-properties style:row-height="0.2958in" style:use-optimal-row-height="false" fo:keep-together="always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row-height="0.77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end" fo:line-height="0.3333in" fo:margin-left="0.0013in" fo:margin-right="-0.9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34" style:parent-style-name="內文" style:family="paragraph">
      <style:paragraph-properties fo:widows="2" fo:orphans="2" fo:break-before="page"/>
      <style:text-properties fo:hyphenate="true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137" style:family="table-column">
      <style:table-column-properties style:column-width="3.7895in" style:use-optimal-column-width="false"/>
    </style:style>
    <style:style style:name="TableColumn138" style:family="table-column">
      <style:table-column-properties style:column-width="3.7902in" style:use-optimal-column-width="false"/>
    </style:style>
    <style:style style:name="Table136" style:family="table">
      <style:table-properties style:width="7.5798in" fo:margin-left="-0.8895in" table:align="left"/>
    </style:style>
    <style:style style:name="TableRow139" style:family="table-row">
      <style:table-row-properties style:min-row-height="0.3472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3.934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3.29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end" fo:line-height="0.3333in" fo:margin-left="0.0013in" fo:margin-right="-0.925in">
        <style:tab-stops/>
      </style:paragraph-properties>
    </style:style>
  </office:automatic-styles>
  <office:body>
    <office:text text:use-soft-page-breaks="true">
      <text:p text:style-name="P1">南亞技術學院<text:s/>業界專家輔導紀錄表</text:p>
      <text:p text:style-name="P4"><text:span text:style-name="T5">輔導日期： <text:s text:c="3"/>年 <text:s text:c="4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別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班級</text:p>
          </table:table-cell>
          <table:covered-table-cell/>
          <table:table-cell table:style-name="TableCell28">
            <text:p text:style-name="P29">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>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期間</text:p>
          </table:table-cell>
          <table:table-cell table:style-name="TableCell46" table:number-columns-spanned="4">
            <text:p text:style-name="P47">自<text:s text:c="4"/>年<text:s text:c="3"/>月<text:s text:c="4"/>日至<text:s text:c="4"/>年<text:s text:c="4"/>月<text:s text:c="4"/>日止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輔導教師</text:p>
          </table:table-cell>
          <table:covered-table-cell/>
          <table:table-cell table:style-name="TableCell50">
            <text:p text:style-name="P51"><text:span text:style-name="T52"><text:s/>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習機構名稱</text:p>
          </table:table-cell>
          <table:table-cell table:style-name="TableCell63" table:number-columns-spanned="4">
            <text:p text:style-name="P64"><text:span text:style-name="T65"><text:s/>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實習機構主管</text:p>
          </table:table-cell>
          <table:covered-table-cell/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實習類型</text:p>
          </table:table-cell>
          <table:table-cell table:style-name="TableCell76" table:number-columns-spanned="7">
            <text:p text:style-name="P77">□暑期 <text:s/>□學期 <text:s/>□學年 □海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輔導機構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業界專家姓名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輔導內容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輔導成效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學生簽名</text:p>
          </table:table-cell>
          <table:covered-table-cell/>
          <table:table-cell table:style-name="TableCell114" table:number-columns-spanned="2">
            <text:p text:style-name="P115">業界專家簽名</text:p>
          </table:table-cell>
          <table:covered-table-cell/>
          <table:table-cell table:style-name="TableCell116" table:number-columns-spanned="2">
            <text:p text:style-name="P117">輔導教師簽名</text:p>
          </table:table-cell>
          <table:covered-table-cell/>
          <table:table-cell table:style-name="TableCell118" table:number-columns-spanned="2">
            <text:p text:style-name="P119">系主任簽名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ext:soft-page-break/>
      <text:p text:style-name="P134"><text:span text:style-name="T135"><text:s text:c="5"/></text:span></text:p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輔導紀錄照片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it</meta:initial-creator>
    <dc:creator>嘉玲</dc:creator>
    <meta:creation-date>2019-04-26T02:54:00Z</meta:creation-date>
    <dc:date>2019-04-26T02:54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6" meta:row-count="1" meta:non-whitespace-character-count="228"/>
  </office:meta>
</office:document-meta>
</file>