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3263in"/>
    </style:style>
    <style:style style:name="TableColumn10" style:family="table-column">
      <style:table-column-properties style:column-width="1.3131in"/>
    </style:style>
    <style:style style:name="TableColumn11" style:family="table-column">
      <style:table-column-properties style:column-width="0.209in"/>
    </style:style>
    <style:style style:name="TableColumn12" style:family="table-column">
      <style:table-column-properties style:column-width="0.9402in"/>
    </style:style>
    <style:style style:name="TableColumn13" style:family="table-column">
      <style:table-column-properties style:column-width="0.3069in"/>
    </style:style>
    <style:style style:name="TableColumn14" style:family="table-column">
      <style:table-column-properties style:column-width="0.8131in"/>
    </style:style>
    <style:style style:name="TableColumn15" style:family="table-column">
      <style:table-column-properties style:column-width="0.2361in"/>
    </style:style>
    <style:style style:name="TableColumn16" style:family="table-column">
      <style:table-column-properties style:column-width="0.9125in"/>
    </style:style>
    <style:style style:name="TableColumn17" style:family="table-column">
      <style:table-column-properties style:column-width="1.3604in"/>
    </style:style>
    <style:style style:name="Table8" style:family="table">
      <style:table-properties style:width="7.418in" style:rel-width="100%" fo:margin-left="0in" table:align="center"/>
    </style:style>
    <style:style style:name="TableRow18" style:family="table-row">
      <style:table-row-properties style:min-row-height="0.427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27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27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427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9965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1944in" fo:margin-left="0.0097in" fo:text-indent="0.8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TableRow76" style:family="table-row">
      <style:table-row-properties style:min-row-height="0.5819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.8555in" fo:text-indent="-0.8458in">
        <style:tab-stops/>
      </style:paragraph-properties>
      <style:text-properties style:font-name="標楷體" style:font-name-asian="標楷體" fo:color="#000000"/>
    </style:style>
    <style:style style:name="TableRow82" style:family="table-row">
      <style:table-row-properties style:min-row-height="0.5625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5625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625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5208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3333in"/>
    </style:style>
    <style:style style:name="P118" style:parent-style-name="內文" style:family="paragraph">
      <style:paragraph-properties fo:widows="2" fo:orphans="2" fo:break-before="page"/>
      <style:text-properties fo:hyphenate="true"/>
    </style:style>
    <style:style style:name="P119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121" style:family="table-column">
      <style:table-column-properties style:column-width="4.1145in"/>
    </style:style>
    <style:style style:name="TableColumn122" style:family="table-column">
      <style:table-column-properties style:column-width="0.6604in"/>
    </style:style>
    <style:style style:name="TableColumn123" style:family="table-column">
      <style:table-column-properties style:column-width="0.6604in"/>
    </style:style>
    <style:style style:name="TableColumn124" style:family="table-column">
      <style:table-column-properties style:column-width="0.6604in"/>
    </style:style>
    <style:style style:name="TableColumn125" style:family="table-column">
      <style:table-column-properties style:column-width="0.6604in"/>
    </style:style>
    <style:style style:name="TableColumn126" style:family="table-column">
      <style:table-column-properties style:column-width="0.6618in"/>
    </style:style>
    <style:style style:name="Table120" style:family="table">
      <style:table-properties style:width="7.418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1.862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239" style:family="table-column">
      <style:table-column-properties style:column-width="3.6305in"/>
    </style:style>
    <style:style style:name="TableColumn240" style:family="table-column">
      <style:table-column-properties style:column-width="3.6305in"/>
    </style:style>
    <style:style style:name="Table238" style:family="table">
      <style:table-properties style:width="7.2611in" fo:margin-left="0in" table:align="left"/>
    </style:style>
    <style:style style:name="TableRow241" style:family="table-row">
      <style:table-row-properties style:min-row-height="2.4694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246" style:family="table-row">
      <style:table-row-properties style:min-row-height="2.062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0.33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亞技術學院 <text:s text:c="3"/></text:span><text:span text:style-name="T3">學年度</text:span><text:span text:style-name="T4">輔導老師訪視校外實習學生</text:span></text:p>
      <text:p text:style-name="P5"><text:span text:style-name="T6">記錄表</text:span><text:span text:style-name="T7">(第 <text:s/>階段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班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實習機構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住宿調查</text:p>
          </table:table-cell>
          <table:table-cell table:style-name="TableCell35" table:number-columns-spanned="8">
            <text:p text:style-name="P36">○家裡 ○學校宿舍 <text:s/>○公司宿舍 <text:s/>○租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是否超時加班</text:p>
          </table:table-cell>
          <table:table-cell table:style-name="TableCell40" table:number-columns-spanned="8">
            <text:p text:style-name="P41">○是 <text:s text:c="2"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工作內容</text:p>
            <text:p text:style-name="P45">是否符合</text:p>
            <text:p text:style-name="P46">系所專業性</text:p>
          </table:table-cell>
          <table:table-cell table:style-name="TableCell47" table:number-columns-spanned="8">
            <text:p text:style-name="P48">○是 <text:s text:c="2"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本階段校外 <text:s/>實習主題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工作情形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生活情形(含外宿租屋狀況)</text:p>
          </table:table-cell>
          <table:table-cell table:style-name="TableCell62">
            <text:p text:style-name="P63">環境安全</text:p>
          </table:table-cell>
          <table:table-cell table:style-name="TableCell64" table:number-columns-spanned="7">
            <text:p text:style-name="P65">○與前次記錄相同</text:p>
            <text:p text:style-name="P66">樓層__/___樓：○透天厝 ○頂樓違建 ○公寓</text:p>
            <text:p text:style-name="P67">租金_____元/人月：○租金按__月繳○租金按學期繳</text:p>
            <text:p text:style-name="P68">環境情形：○套房○雅房 <text:s text:c="2"/>○靠窗○無窗</text:p>
            <text:p text:style-name="P69">○複雜○單純 <text:s text:c="2"/>○吵雜○寧靜</text:p>
            <text:p text:style-name="P70">自然採光：○佳○適中○暗</text:p>
            <text:p text:style-name="P71">門鎖：○內室○大門<text:s/></text:p>
            <text:p text:style-name="P72">設施：○滅火器○逃生梯○緩降梯○防盜窗</text:p>
            <text:p text:style-name="P73">陽台：○開放○封閉</text:p>
            <text:p text:style-name="P74">隔間：○磚牆○木板</text:p>
            <text:p text:style-name="P75">瓦斯熱水器：○室內○室外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訪視現況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學生意見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實習機構</text:p>
            <text:p text:style-name="P90">主管意見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綜合輔導意見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輔導聯繫或建議事項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系別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輔導老師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單位主管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soft-page-break/>
      <text:p text:style-name="P119">訪視日期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項目</text:p>
          </table:table-cell>
          <table:table-cell table:style-name="TableCell130">
            <text:p text:style-name="P131">優</text:p>
          </table:table-cell>
          <table:table-cell table:style-name="TableCell132">
            <text:p text:style-name="P133">良</text:p>
          </table:table-cell>
          <table:table-cell table:style-name="TableCell134">
            <text:p text:style-name="P135">可</text:p>
          </table:table-cell>
          <table:table-cell table:style-name="TableCell136">
            <text:p text:style-name="P137">差</text:p>
          </table:table-cell>
          <table:table-cell table:style-name="TableCell138">
            <text:p text:style-name="P139">劣</text:p>
          </table:table-cell>
        </table:table-row>
        <table:table-row table:style-name="TableRow140">
          <table:table-cell table:style-name="TableCell141">
            <text:p text:style-name="P142">1.工作內容與系所專業性相符合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實習生在工作岡位上，專業技能的學習狀況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.實習生對工作的整體滿意度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實習生對工作岡位上出勤狀況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.實習生對同部門同事之間互動情形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6.實習生與主管之間互動情形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.實習生與客戶或不同部門同事互動晴行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6">
            <text:p text:style-name="P233">8.其他事項：</text:p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>訪視照片：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    、南亞技術學院       系學生赴校外實習申請表</dc:title>
    <meta:initial-creator>user</meta:initial-creator>
    <dc:creator>tiitf101-02</dc:creator>
    <meta:creation-date>2017-10-30T01:47:00Z</meta:creation-date>
    <dc:date>2017-10-30T01:47:00Z</dc:date>
    <meta:print-date>2010-03-08T05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19" meta:row-count="4" meta:non-whitespace-character-count="528"/>
  </office:meta>
</office:document-meta>
</file>