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1.8687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7" style:family="table">
      <style:table-properties style:width="6.3944in" fo:margin-left="0in" table:align="center"/>
    </style:style>
    <style:style style:name="TableRow16" style:family="table-row">
      <style:table-row-properties style:min-row-height="0.4451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45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5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513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625in" style:use-optimal-row-height="false" fo:keep-together="always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104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5104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 style:min-row-height="0.5104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min-row-height="0.7444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text-indent="1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743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416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416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6347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2" style:parent-style-name="本文縮排" style:family="paragraph">
      <style:paragraph-properties fo:line-height="0.2777in"/>
      <style:text-properties style:font-name="標楷體"/>
    </style:style>
    <style:style style:name="P133" style:parent-style-name="本文縮排" style:family="paragraph">
      <style:paragraph-properties fo:line-height="0.2777in" fo:margin-left="1.1902in" fo:text-indent="-0.6902in">
        <style:tab-stops/>
      </style:paragraph-properties>
    </style:style>
    <style:style style:name="P134" style:parent-style-name="本文縮排" style:family="paragraph">
      <style:paragraph-properties fo:line-height="0.2777in" fo:margin-left="1.1902in" fo:text-indent="-0.6902in">
        <style:tab-stops/>
      </style:paragraph-properties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本文縮排" style:family="paragraph">
      <style:paragraph-properties fo:line-height="0.2777in" fo:margin-left="0in" fo:text-indent="0.0083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赴實習機構面談申請暨錄取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觀面談公司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公司電話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公司聯絡人<text:s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公司傳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系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學校電話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( <text:s/>)</text:span><text:span text:style-name="T44"><text:s text:c="11"/></text:span><text:span text:style-name="T45">分機</text:span>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學生姓名</text:p>
          </table:table-cell>
          <table:covered-table-cell/>
          <table:table-cell table:style-name="TableCell49" table:number-rows-spanned="2">
            <text:p text:style-name="P50">聯絡電話</text:p>
            <text:p text:style-name="P51">(住宅及手機)</text:p>
          </table:table-cell>
          <table:table-cell table:style-name="TableCell52" table:number-columns-spanned="3" table:number-rows-spanned="2">
            <text:p text:style-name="P53">面試報到(v)或(x)</text:p>
          </table:table-cell>
          <table:covered-table-cell/>
          <table:covered-table-cell/>
          <table:table-cell table:style-name="TableCell54" table:number-columns-spanned="2">
            <text:p text:style-name="P55">錄取記錄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排順序</text:p>
          </table:table-cell>
          <table:table-cell table:style-name="TableCell62">
            <text:p text:style-name="P63">學生簽認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實際需求名額</text:p>
          </table:table-cell>
          <table:table-cell table:style-name="TableCell100" table:number-columns-spanned="2">
            <text:p text:style-name="P101">名</text:p>
          </table:table-cell>
          <table:covered-table-cell/>
          <table:table-cell table:style-name="TableCell102" table:number-columns-spanned="3">
            <text:p text:style-name="P103">預訂分</text:p>
            <text:p text:style-name="P104">配 名 額</text:p>
          </table:table-cell>
          <table:covered-table-cell/>
          <table:covered-table-cell/>
          <table:table-cell table:style-name="TableCell105" table:number-columns-spanned="2">
            <text:p text:style-name="P106"><text:s text:c="17"/>名</text:p>
          </table:table-cell>
          <table:covered-table-cell/>
        </table:table-row>
        <table:table-row table:style-name="TableRow107">
          <table:table-cell table:style-name="TableCell108">
            <text:p text:style-name="P109">面談時請主管</text:p>
            <text:p text:style-name="P110">填寫</text:p>
          </table:table-cell>
          <table:table-cell table:style-name="TableCell111" table:number-columns-spanned="7">
            <text:p text:style-name="P112">實到 <text:s text:c="7"/>名，主管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希望參觀時間</text:p>
          </table:table-cell>
          <table:table-cell table:style-name="TableCell116" table:number-columns-spanned="7">
            <text:p text:style-name="P117"><text:s text:c="4"/>年 <text:s text:c="3"/>月 <text:s text:c="3"/>日（星期 <text:s/>）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際參觀時間</text:p>
          </table:table-cell>
          <table:table-cell table:style-name="TableCell121" table:number-columns-spanned="7">
            <text:p text:style-name="P122"><text:s text:c="4"/>年 <text:s text:c="3"/>月 <text:s text:c="3"/>日（星期 <text:s/>）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接待主管</text:p>
          </table:table-cell>
          <table:table-cell table:style-name="TableCell126" table:number-columns-spanned="3">
            <text:p text:style-name="P127"><text:s/></text:p>
          </table:table-cell>
          <table:covered-table-cell/>
          <table:covered-table-cell/>
          <table:table-cell table:style-name="TableCell128">
            <text:p text:style-name="P129">分機</text:p>
          </table:table-cell>
          <table:table-cell table:style-name="TableCell130" table:number-columns-spanned="3">
            <text:p text:style-name="P131"><text:s/></text:p>
          </table:table-cell>
          <table:covered-table-cell/>
          <table:covered-table-cell/>
        </table:table-row>
      </table:table>
      <text:p text:style-name="P132">說明：</text:p>
      <text:p text:style-name="P133">一、表單流程：學生→輔導老師→實習機構→輔導老師→學生→實習機構。</text:p>
      <text:p text:style-name="P134">二、學生面談前依規定辦妥請假手續，面談後持本表作為請公假證明。</text:p>
      <text:p text:style-name="P135"><text:s text:c="6"/>三、錄取名額請排序，如有同學放棄則依序遞補。</text:p>
      <text:p text:style-name="P136"/>
      <text:p text:style-name="P137"><text:span text:style-name="T138">實習機構「實際錄取名額」請勿超過「預訂分配名額」，</text:span><text:span text:style-name="T139">以免造成其他</text:span><text:span text:style-name="T140">實習機構</text:span><text:span text:style-name="T141">缺額而人力中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7:00Z</meta:creation-date>
    <dc:date>2017-08-29T07:27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