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5" style:parent-style-name="Standarduser" style:family="paragraph">
      <style:paragraph-properties style:line-height-at-least="0in"/>
      <style:text-properties style:font-name="標楷體" style:font-name-asian="標楷體" style:font-name-complex="標楷體" fo:color="#000000" fo:font-size="20pt" style:font-size-asian="20pt"/>
    </style:style>
    <style:style style:name="TableColumn7" style:family="table-column">
      <style:table-column-properties style:column-width="0.4909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2763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2444in" style:use-optimal-column-width="false"/>
    </style:style>
    <style:style style:name="TableColumn13" style:family="table-column">
      <style:table-column-properties style:column-width="0.0319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2756in" style:use-optimal-column-width="false"/>
    </style:style>
    <style:style style:name="TableColumn18" style:family="table-column">
      <style:table-column-properties style:column-width="0.1229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4562in" style:use-optimal-column-width="false"/>
    </style:style>
    <style:style style:name="TableColumn22" style:family="table-column">
      <style:table-column-properties style:column-width="0.8187in" style:use-optimal-column-width="false"/>
    </style:style>
    <style:style style:name="TableColumn23" style:family="table-column">
      <style:table-column-properties style:column-width="0.0173in" style:use-optimal-column-width="false"/>
    </style:style>
    <style:style style:name="TableColumn24" style:family="table-column">
      <style:table-column-properties style:column-width="0.2444in" style:use-optimal-column-width="false"/>
    </style:style>
    <style:style style:name="TableColumn25" style:family="table-column">
      <style:table-column-properties style:column-width="0.3583in" style:use-optimal-column-width="false"/>
    </style:style>
    <style:style style:name="TableColumn26" style:family="table-column">
      <style:table-column-properties style:column-width="1.1527in" style:use-optimal-column-width="false"/>
    </style:style>
    <style:style style:name="Table6" style:family="table">
      <style:table-properties style:width="7.5055in" fo:margin-left="-0.0229in" table:align="left"/>
    </style:style>
    <style:style style:name="TableRow27" style:family="table-row">
      <style:table-row-properties style:min-row-height="0.261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Standarduser" style:family="paragraph">
      <style:paragraph-properties style:snap-to-layout-grid="false"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2" style:family="table-row">
      <style:table-row-properties style:min-row-height="1.15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頁尾" style:family="paragraph">
      <style:paragraph-properties fo:text-align="justify" fo:line-height="0.2222in" fo:margin-left="0.2361in" fo:text-indent="-0.236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" style:parent-style-name="Standarduser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5" style:parent-style-name="Standarduser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6" style:parent-style-name="Standarduser" style:family="paragraph">
      <style:paragraph-properties fo:line-height="0.2222in" fo:margin-left="0.2361in" fo:text-indent="-0.236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52" style:family="table-row">
      <style:table-row-properties style:min-row-height="0.3013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4" style:parent-style-name="Standarduser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" style:parent-style-name="Standarduser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" style:parent-style-name="Standarduser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" style:parent-style-name="Standarduser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" style:parent-style-name="Standarduser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" style:parent-style-name="Standarduser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" style:parent-style-name="Standarduser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" style:parent-style-name="Standarduser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" style:parent-style-name="Standarduser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fo:text-align="justify"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" style:parent-style-name="Standarduser" style:family="paragraph">
      <style:paragraph-properties fo:text-align="justify" fo:line-height="0.1805in"/>
    </style:style>
    <style:style style:name="T79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language="zh" fo:country="TW" style:language-complex="zh" style:country-complex="TW"/>
    </style:style>
    <style:style style:name="T80" style:parent-style-name="CharStyle12" style:family="text">
      <style:text-properties style:font-name="標楷體" style:font-name-asian="標楷體" style:font-name-complex="標楷體" fo:language="en" fo:country="US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3" style:family="table-row">
      <style:table-row-properties style:min-row-height="0.317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user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8" style:family="table-row">
      <style:table-row-properties style:min-row-height="0.418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8" style:family="table-row">
      <style:table-row-properties style:min-row-height="0.2416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2" style:parent-style-name="Standarduser" style:family="paragraph">
      <style:paragraph-properties fo:text-align="justify" fo:line-height="0.347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4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7" style:family="table-row">
      <style:table-row-properties style:min-row-height="0.234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fo:text-align="justify" fo:line-height="0.1805in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Standard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3" style:family="table-row">
      <style:table-row-properties style:min-row-height="0.3062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5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6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9" style:family="table-row">
      <style:table-row-properties style:min-row-height="0.320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2" style:family="table-row">
      <style:table-row-properties style:min-row-height="0.304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5" style:family="table-row">
      <style:table-row-properties style:min-row-height="0.2187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7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8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user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1" style:family="table-row">
      <style:table-row-properties style:min-row-height="0.2034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3" style:parent-style-name="Standarduser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5" style:parent-style-name="Standarduser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7" style:parent-style-name="Standarduser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Standarduser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0" style:family="table-row">
      <style:table-row-properties style:min-row-height="0.4444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2" style:parent-style-name="Standard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Standarduser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Standarduser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9" style:family="table-row">
      <style:table-row-properties style:min-row-height="0.3958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1" style:parent-style-name="Standard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3" style:parent-style-name="Standard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Standarduser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user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8" style:family="table-row">
      <style:table-row-properties style:min-row-height="0.6388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0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user" style:family="paragraph">
      <style:paragraph-properties fo:line-height="0.1805in" fo:margin-left="1.25in" fo:text-indent="-1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9" style:parent-style-name="Standarduser" style:family="paragraph">
      <style:paragraph-properties fo:line-height="0.1805in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1" style:parent-style-name="Standarduser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2" style:family="table-row">
      <style:table-row-properties style:min-row-height="0.3145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94" style:parent-style-name="Standarduser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6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user" style:family="paragraph">
      <style:paragraph-properties fo:text-align="justify"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01" style:family="table-row">
      <style:table-row-properties style:min-row-height="0.277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06" style:family="table-row">
      <style:table-row-properties style:min-row-height="0.2493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" style:parent-style-name="Standarduser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13" style:family="table-row">
      <style:table-row-properties style:min-row-height="0.6284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user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8" style:parent-style-name="Standarduser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3" style:parent-style-name="Standarduser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4" style:family="table-row">
      <style:table-row-properties style:min-row-height="0.2972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6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9" style:family="table-row">
      <style:table-row-properties style:min-row-height="0.4805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1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Standarduser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4" style:parent-style-name="Standarduser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45" style:family="table-row">
      <style:table-row-properties style:min-row-height="0.3159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7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頁尾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0" style:family="table-row">
      <style:table-row-properties style:min-row-height="0.7916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52" style:parent-style-name="Standarduser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53" style:parent-style-name="Standarduser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5" style:parent-style-name="Standarduser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Standarduser" style:family="paragraph">
      <style:paragraph-properties fo:text-align="justify" fo:line-height="0.1666in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5" style:parent-style-name="Standarduser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6" style:parent-style-name="Standarduser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7" style:parent-style-name="Standarduser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8" style:family="table-row">
      <style:table-row-properties style:min-row-height="0.7868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70" style:parent-style-name="Standarduser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2" style:parent-style-name="Standard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3" style:parent-style-name="Standard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Standarduser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6" style:parent-style-name="Standarduser" style:family="paragraph">
      <style:paragraph-properties style:snap-to-layout-grid="false" fo:text-align="justify" fo:line-height="0.1944in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96" style:parent-style-name="Standarduser" style:family="paragraph">
      <style:paragraph-properties style:snap-to-layout-grid="false" fo:text-align="justify" fo:line-height="0.1944in" fo:margin-left="1.2222in" fo:text-indent="-1.222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5" style:parent-style-name="Standarduser" style:family="paragraph">
      <style:paragraph-properties fo:widows="2" fo:orphans="2" style:snap-to-layout-grid="false" fo:text-align="justify" fo:line-height="0.1666in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fo:background-color="#D8D8D8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fo:background-color="#D8D8D8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P328" style:parent-style-name="Standarduser" style:family="paragraph">
      <style:paragraph-properties fo:line-height="0.3333in"/>
      <style:text-properties style:font-name="標楷體" style:font-name-asian="標楷體" style:font-name-complex="標楷體" style:font-weight-complex="bold" fo:color="#000000" fo:font-size="20pt" style:font-size-asian="20pt"/>
    </style:style>
    <style:style style:name="P329" style:parent-style-name="Standarduser" style:family="paragraph">
      <style:paragraph-properties fo:line-height="0.3333in"/>
      <style:text-properties style:font-name="標楷體" style:font-name-asian="標楷體" style:font-name-complex="標楷體" style:font-weight-complex="bold" fo:color="#000000" fo:font-size="20pt" style:font-size-asian="20pt"/>
    </style:style>
    <style:style style:name="TableColumn331" style:family="table-column">
      <style:table-column-properties style:column-width="0.4923in" style:use-optimal-column-width="false"/>
    </style:style>
    <style:style style:name="TableColumn332" style:family="table-column">
      <style:table-column-properties style:column-width="0.5076in" style:use-optimal-column-width="false"/>
    </style:style>
    <style:style style:name="TableColumn333" style:family="table-column">
      <style:table-column-properties style:column-width="0.8708in" style:use-optimal-column-width="false"/>
    </style:style>
    <style:style style:name="TableColumn334" style:family="table-column">
      <style:table-column-properties style:column-width="0.3937in" style:use-optimal-column-width="false"/>
    </style:style>
    <style:style style:name="TableColumn335" style:family="table-column">
      <style:table-column-properties style:column-width="0.3937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Column338" style:family="table-column">
      <style:table-column-properties style:column-width="0.4916in" style:use-optimal-column-width="false"/>
    </style:style>
    <style:style style:name="TableColumn339" style:family="table-column">
      <style:table-column-properties style:column-width="0.3937in" style:use-optimal-column-width="false"/>
    </style:style>
    <style:style style:name="TableColumn340" style:family="table-column">
      <style:table-column-properties style:column-width="0.6895in" style:use-optimal-column-width="false"/>
    </style:style>
    <style:style style:name="TableColumn341" style:family="table-column">
      <style:table-column-properties style:column-width="0.0979in" style:use-optimal-column-width="false"/>
    </style:style>
    <style:style style:name="TableColumn342" style:family="table-column">
      <style:table-column-properties style:column-width="0.8861in" style:use-optimal-column-width="false"/>
    </style:style>
    <style:style style:name="TableColumn343" style:family="table-column">
      <style:table-column-properties style:column-width="0.7027in" style:use-optimal-column-width="false"/>
    </style:style>
    <style:style style:name="Table330" style:family="table">
      <style:table-properties style:width="7.4951in" fo:margin-left="-0.0229in" table:align="left"/>
    </style:style>
    <style:style style:name="TableRow344" style:family="table-row">
      <style:table-row-properties style:min-row-height="0.8375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46" style:parent-style-name="Standarduser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8" style:parent-style-name="Standarduser" style:family="paragraph">
      <style:paragraph-properties fo:text-align="center" fo:line-height="0.1666in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user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4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5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6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7" style:parent-style-name="Standarduser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8" style:family="table-row">
      <style:table-row-properties style:min-row-height="0.8375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0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61" style:parent-style-name="Standarduser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user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64" style:parent-style-name="Standarduser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65" style:parent-style-name="Standarduser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66" style:parent-style-name="Standarduser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67" style:family="table-row">
      <style:table-row-properties style:min-row-height="0.4638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9" style:parent-style-name="Standard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0" style:parent-style-name="Standard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Standarduser" style:family="paragraph">
      <style:paragraph-properties fo:text-align="justify" fo:line-height="0.1666in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3" style:parent-style-name="Standarduser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4" style:parent-style-name="Standarduser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5" style:parent-style-name="Standarduser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6" style:family="table-row">
      <style:table-row-properties style:min-row-height="0.2951in"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8" style:parent-style-name="Standard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Standarduser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91" style:family="table-row">
      <style:table-row-properties style:min-row-height="0.1562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93" style:parent-style-name="Standarduser" style:family="paragraph">
      <style:paragraph-properties fo:text-align="center" fo:line-height="0.2777in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7" style:parent-style-name="Standarduser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9" style:parent-style-name="Standarduser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0" style:parent-style-name="Standarduser" style:family="paragraph">
      <style:paragraph-properties fo:text-align="justify" fo:line-height="0.2083in" fo:margin-left="0.5388in" fo:text-indent="-0.537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6" style:parent-style-name="Standarduser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Standarduser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9" style:parent-style-name="Standarduser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0" style:family="table-row">
      <style:table-row-properties style:min-row-height="0.4166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2" style:parent-style-name="Standarduser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Standarduser" style:family="paragraph">
      <style:paragraph-properties style:snap-to-layout-grid="false" fo:text-indent="0.0048in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7" style:parent-style-name="Standarduser" style:family="paragraph">
      <style:paragraph-properties style:snap-to-layout-grid="false" fo:text-indent="0.0048in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39" style:family="table-row">
      <style:table-row-properties style:min-row-height="0.184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1" style:parent-style-name="Standarduser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3" style:parent-style-name="Standarduser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4" style:parent-style-name="Standarduser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6" style:parent-style-name="Standard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0" style:parent-style-name="Standard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2" style:parent-style-name="Standard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4" style:parent-style-name="Standard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6" style:parent-style-name="Standard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Standard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59" style:family="table-row">
      <style:table-row-properties style:min-row-height="0.6111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1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9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1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74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75" style:parent-style-name="Standarduser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78" style:family="table-row">
      <style:table-row-properties style:min-row-height="0.6354in"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2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4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6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9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94" style:parent-style-name="Standarduser" style:family="paragraph">
      <style:paragraph-properties style:snap-to-layout-grid="false" fo:text-align="justify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97" style:family="table-row">
      <style:table-row-properties style:min-row-height="0.625in"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5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7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9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512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513" style:parent-style-name="Standarduser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516" style:family="table-row">
      <style:table-row-properties style:min-row-height="0.268in"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8" style:parent-style-name="Standarduser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0" style:parent-style-name="Standarduser" style:family="paragraph">
      <style:paragraph-properties fo:text-align="justify"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Standarduser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25" style:family="table-row">
      <style:table-row-properties style:min-row-height="0.2826in" style:use-optimal-row-height="false" fo:keep-together="always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7" style:parent-style-name="Standarduser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Standarduser" style:family="paragraph">
      <style:paragraph-properties fo:text-align="justify" fo:line-height="0.1805in" fo:margin-right="0.2298in">
        <style:tab-stops>
          <style:tab-stop style:type="left" style:position="4.9833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38" style:family="table-row">
      <style:table-row-properties style:min-row-height="1.9986in"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40" style:parent-style-name="Standarduser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2" style:parent-style-name="Standarduser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Standarduser" style:family="paragraph">
      <style:paragraph-properties style:snap-to-layout-grid="false" fo:text-align="justify" fo:line-height="0.2222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545" style:parent-style-name="Standarduser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6" style:parent-style-name="Standarduser" style:family="paragraph">
      <style:paragraph-properties style:snap-to-layout-grid="false" fo:text-align="justify" fo:line-height="0.2222in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7" style:parent-style-name="CharStyle17" style:family="text">
      <style:text-properties style:font-name="標楷體" style:font-name-asian="標楷體" style:font-name-complex="標楷體" fo:font-size="11pt" style:font-size-asian="11pt" style:font-size-complex="11pt" fo:language="en" fo:country="US" style:language-complex="ar" style:country-complex="SA"/>
    </style:style>
    <style:style style:name="T578" style:parent-style-name="CharStyle17" style:family="text">
      <style:text-properties style:font-name="標楷體" style:font-name-asian="標楷體" style:font-name-complex="標楷體" fo:font-size="11pt" style:font-size-asian="11pt" style:font-size-complex="11pt" fo:language="en" fo:country="US" style:language-complex="ar" style:country-complex="SA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29" style:family="table-row">
      <style:table-row-properties style:min-row-height="0.2597in"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user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34" style:family="table-row">
      <style:table-row-properties style:min-row-height="1.334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637" style:parent-style-name="Standarduser" style:family="paragraph">
      <style:paragraph-properties style:snap-to-layout-grid="false" fo:text-align="justify"/>
    </style:style>
    <style:style style:name="T63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641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642" style:parent-style-name="Standarduser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6" style:parent-style-name="Standarduser" style:family="paragraph">
      <style:paragraph-properties fo:line-height="0.2083in" fo:margin-left="0.8333in" fo:text-indent="-0.833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 fo:background-color="#D8D8D8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桃園市政府就業職訓服務處</text:span><text:span text:style-name="T3"><draw:frame draw:z-index="251658240" draw:style-name="a0" draw:name="影像1" text:anchor-type="paragraph" svg:x="0.23346in" svg:y="-0.20433in" svg:width="1.3374in" svg:height="0.4874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影像2" text:anchor-type="paragraph" svg:x="7.11457in" svg:y="-0.14646in" svg:width="0.51181in" svg:height="0.4874in" style:rel-width="scale" style:rel-height="scale"><draw:image xlink:href="media/image2.png" xlink:type="simple" xlink:show="embed" xlink:actuate="onLoad"/><svg:title/><svg:desc/></draw:frame></text:span></text:p>
      <text:p text:style-name="P5"><text:s text:c="2"/>（正）<text:s text:c="4"/>求職登記表<text:s text:c="3"/>登記日期：<text:s text:c="3"/>年<text:s text:c="4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0">
            <text:list text:style-name="WW8Num4">
              <text:list-item>
                <text:p text:style-name="P34"><text:span text:style-name="T35">成為「台灣就業通」網站會員：</text:span><text:span text:style-name="T36">□</text:span><text:span text:style-name="T37">願意，帳號</text:span><text:span text:style-name="T38">　　　　　　　　　　</text:span><text:span text:style-name="T39">（請填寫</text:span><text:span text:style-name="T40">email</text:span><text:span text:style-name="T41">做為帳號）　</text:span><text:span text:style-name="T42">□</text:span><text:span text:style-name="T43">不願意</text:span></text:p>
              </text:list-item>
              <text:list-item>
                <text:p text:style-name="P44">將本資料「公開」至「台灣就業通」網站意願：□同意<text:s text:c="2"/>□不同意</text:p>
              </text:list-item>
              <text:list-item>
                <text:p text:style-name="P45">若您同意將資料「公開」至台灣就業通網站，請務必勾選其中一項聯絡方式(□E-mail□電話□傳真□行動電話□_____就業中心、就業服務台，可複選），方便本部審核通過之求才廠商上網查詢並與您聯絡。</text:p>
              </text:list-item>
              <text:list-item>
                <text:p text:style-name="P46"><text:span text:style-name="T47">是否同意公立就服機構運用勞工保險資料瞭解您的就業與失業狀況：</text:span><text:span text:style-name="T48">□</text:span><text:span text:style-name="T49">同意</text:span><text:span text:style-name="T50"><text:s text:c="2"/>□</text:span><text:span text:style-name="T51">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13">
            <text:p text:style-name="P54">基本資料</text:p>
          </table:table-cell>
          <table:table-cell table:style-name="TableCell55">
            <text:p text:style-name="P56">＊身分證統一編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＊</text:p>
          </table:table-cell>
          <table:table-cell table:style-name="TableCell77" table:number-columns-spanned="2">
            <text:p text:style-name="P78"><text:span text:style-name="T79">＊</text:span><text:span text:style-name="T80">出生日期</text:span></text:p>
          </table:table-cell>
          <table:covered-table-cell/>
          <table:table-cell table:style-name="TableCell81" table:number-columns-spanned="3">
            <text:p text:style-name="P82"><text:s text:c="5"/>年<text:s text:c="4"/>月<text:s text:c="4"/>日</text:p>
          </table:table-cell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＊姓<text:s text:c="6"/>名</text:p>
          </table:table-cell>
          <table:table-cell table:style-name="TableCell86" table:number-columns-spanned="1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＊具就保非自願離職者身分</text:p>
          </table:table-cell>
          <table:table-cell table:style-name="TableCell91" table:number-columns-spanned="4">
            <text:p text:style-name="P92">□是<text:s text:c="2"/>□否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□有：</text:p>
            <text:p text:style-name="P97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rows-spanned="5">
            <text:p text:style-name="P100">＊聯絡地址</text:p>
          </table:table-cell>
          <table:table-cell table:style-name="TableCell101" table:number-columns-spanned="13" table:number-rows-spanned="5">
            <text:p text:style-name="P102">郵遞區號□□□ <text:s/>________市、縣________鄉、鎮、市、區、_____村里_____鄰________路（街）<text:s/>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婚姻狀況</text:p>
          </table:table-cell>
          <table:table-cell table:style-name="TableCell105" table:number-columns-spanned="4">
            <text:p text:style-name="P106">□已婚<text:s text:c="4"/>□單身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兵役狀況</text:span></text:p>
          </table:table-cell>
          <table:table-cell table:style-name="TableCell111" table:number-columns-spanned="4">
            <text:p text:style-name="P112">□役畢<text:s/>□未役<text:s/>□免役<text:s/>□待役中<text:s/>□待退中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rows-spanned="3">
            <text:p text:style-name="P115">＊聯絡電話</text:p>
            <text:p text:style-name="P116">（可擇一）</text:p>
          </table:table-cell>
          <table:table-cell table:style-name="TableCell117" table:number-columns-spanned="4">
            <text:p text:style-name="P118">電話：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20" table:number-columns-spanned="4">
            <text:p text:style-name="P121">行動：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23" table:number-columns-spanned="4">
            <text:p text:style-name="P124">其他：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rows-spanned="4">
            <text:p text:style-name="P127">＊學歷</text:p>
            <text:p text:style-name="P128">(至少一筆)</text:p>
          </table:table-cell>
          <table:table-cell table:style-name="TableCell129" table:number-columns-spanned="18">
            <text:p text:style-name="P130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 table:number-columns-spanned="6">
            <text:p text:style-name="P13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畢(肄)業狀況</text:p>
          </table:table-cell>
          <table:covered-table-cell/>
          <table:covered-table-cell/>
          <table:covered-table-cell/>
          <table:table-cell table:style-name="TableCell138">
            <text:p text:style-name="P139">畢(肄)業年月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□畢業□肄業□在學</text:p>
          </table:table-cell>
          <table:covered-table-cell/>
          <table:covered-table-cell/>
          <table:covered-table-cell/>
          <table:table-cell table:style-name="TableCell147">
            <text:p text:style-name="P148"><text:s text:c="2"/>年　　月</text:p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□畢業□肄業□在學</text:p>
          </table:table-cell>
          <table:covered-table-cell/>
          <table:covered-table-cell/>
          <table:covered-table-cell/>
          <table:table-cell table:style-name="TableCell156">
            <text:p text:style-name="P157"><text:s text:c="2"/>年　　月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＊關懷服務及通知</text:p>
          </table:table-cell>
          <table:table-cell table:style-name="TableCell161" table:number-columns-spanned="18">
            <text:p text:style-name="P162"><text:span text:style-name="T163">求職期到期通知：</text:span><text:span text:style-name="T164">□</text:span><text:span text:style-name="T165">是</text:span><text:span text:style-name="T166">(</text:span><text:span text:style-name="T167">通知方式：</text:span><text:span text:style-name="T168">□</text:span><text:span text:style-name="T169">電子信箱</text:span><text:span text:style-name="T170"><text:s/>□</text:span><text:span text:style-name="T171">語音電話</text:span><text:span text:style-name="T172"><text:s/>□</text:span><text:span text:style-name="T173">簡訊</text:span><text:span text:style-name="T174">)</text:span><text:span text:style-name="T175">　</text:span><text:span text:style-name="T176">□</text:span><text:span text:style-name="T177">否</text:span><text:span text:style-name="T178"><text:s text:c="12"/></text:span></text:p>
            <text:p text:style-name="P179"><text:span text:style-name="T180">職缺媒合</text:span><text:span text:style-name="T181">通知：</text:span><text:span text:style-name="T182">□</text:span><text:span text:style-name="T183">是</text:span><text:span text:style-name="T184"><text:s/></text:span><text:span text:style-name="T185">(</text:span><text:span text:style-name="T186">以電子信箱通知</text:span><text:span text:style-name="T187">)</text:span><text:span text:style-name="T188">　</text:span><text:span text:style-name="T189">□</text:span><text:span text:style-name="T190">否</text:span></text:p>
            <text:p text:style-name="P191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7">
            <text:p text:style-name="P194">工作志願</text:p>
          </table:table-cell>
          <table:table-cell table:style-name="TableCell195">
            <text:p text:style-name="P196">＊希望從事工作</text:p>
          </table:table-cell>
          <table:table-cell table:style-name="TableCell197" table:number-columns-spanned="16">
            <text:p text:style-name="P198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□我要短期打工</text:p>
          </table:table-cell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＊希望從事行業</text:p>
          </table:table-cell>
          <table:table-cell table:style-name="TableCell204" table:number-columns-spanned="16">
            <text:p text:style-name="P205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＊希望工作地點</text:p>
          </table:table-cell>
          <table:table-cell table:style-name="TableCell209" table:number-columns-spanned="16">
            <text:p text:style-name="P210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□接受公司外派國外</text:p>
          </table:table-cell>
          <table:covered-table-cell/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>＊可接受工作環境</text:p>
          </table:table-cell>
          <table:table-cell table:style-name="TableCell216" table:number-columns-spanned="18">
            <text:p text:style-name="P217">□異常溫度作業□粉塵作業□有毒氣體作業□有機溶劑作業□化學處理</text:p>
            <text:p text:style-name="P218"><text:span text:style-name="T219">□</text:span><text:span text:style-name="T220">非自動化作業</text:span><text:span text:style-name="T221">□</text:span><text:span text:style-name="T222">噪音</text:span><text:span text:style-name="T223">□</text:span><text:span text:style-name="T224">切割作業</text:span><text:span text:style-name="T225">□</text:span><text:span text:style-name="T226">屬加強輔導產業</text:span><text:span text:style-name="T227">□</text:span><text:span text:style-name="T228">照顧</text:span><text:span text:style-name="T229">(</text:span><text:span text:style-name="T230">護</text:span><text:span text:style-name="T231">)</text:span><text:span text:style-name="T232">服務</text:span></text:p>
            <text:p text:style-name="P233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＊希望待遇</text:p>
          </table:table-cell>
          <table:table-cell table:style-name="TableCell237" table:number-columns-spanned="18">
            <text:p text:style-name="P238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＊希望工作時間（可複選）</text:p>
          </table:table-cell>
          <table:table-cell table:style-name="TableCell242" table:number-columns-spanned="18">
            <text:p text:style-name="P243">□日班□中班□夜班□輪班二班制□輪班三班制□四班二輪□不拘</text:p>
            <text:p text:style-name="P244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＊育兒設(措)施需求</text:p>
          </table:table-cell>
          <table:table-cell table:style-name="TableCell248" table:number-columns-spanned="18">
            <text:p text:style-name="P249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訓練</text:p>
            <text:p text:style-name="P253">職業</text:p>
          </table:table-cell>
          <table:table-cell table:style-name="TableCell254">
            <text:p text:style-name="P255">＊職訓種類(欲參加職類依志願順序填寫)</text:p>
          </table:table-cell>
          <table:table-cell table:style-name="TableCell256" table:number-columns-spanned="18">
            <text:p text:style-name="P257"><text:span text:style-name="T258">□</text:span><text:span text:style-name="T259">參加：</text:span><text:span text:style-name="T260">1.</text:span><text:span text:style-name="T261">職類：</text:span><text:span text:style-name="T262">________________</text:span><text:span text:style-name="T263">班別：</text:span><text:span text:style-name="T264">_________________</text:span></text:p>
            <text:p text:style-name="P265"><text:s text:c="8"/>2.職類：________________班別：_________________</text:p>
            <text:p text:style-name="P266"><text:s text:c="8"/>3.職類：________________班別：_________________</text:p>
            <text:p text:style-name="P267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/>專長<text:s text:c="2"/>背景及</text:p>
          </table:table-cell>
          <table:table-cell table:style-name="TableCell271">
            <text:p text:style-name="P272">＊語文能力</text:p>
            <text:p text:style-name="P273">（可複選）</text:p>
          </table:table-cell>
          <table:table-cell table:style-name="TableCell274" table:number-columns-spanned="18">
            <text:p text:style-name="P275">□國語：□稍懂<text:s/>□普通<text:s/>□精通<text:s/>；<text:s/>□台語：□稍懂<text:s/>□普通<text:s/>□精通</text:p>
            <text:p text:style-name="P276"><text:span text:style-name="T277">□</text:span><text:span text:style-name="T278">客語：</text:span><text:span text:style-name="T279">□</text:span><text:span text:style-name="T280">稍懂</text:span><text:span text:style-name="T281"><text:s/>□</text:span><text:span text:style-name="T282">普通</text:span><text:span text:style-name="T283"><text:s/>□</text:span><text:span text:style-name="T284">精通</text:span><text:span text:style-name="T285"><text:s/></text:span><text:span text:style-name="T286">；</text:span><text:span text:style-name="T287"><text:s/></text:span><text:span text:style-name="T288">□</text:span><text:span text:style-name="T289">原住民語：</text:span><text:span text:style-name="T290">□</text:span><text:span text:style-name="T291">稍懂</text:span><text:span text:style-name="T292"><text:s/>□</text:span><text:span text:style-name="T293">普通</text:span><text:span text:style-name="T294"><text:s/>□</text:span><text:span text:style-name="T295">精通</text:span></text:p>
            <text:p text:style-name="P296"><text:span text:style-name="T297">□</text:span><text:span text:style-name="T298">英語：</text:span><text:span text:style-name="T299">□</text:span><text:span text:style-name="T300">稍懂</text:span><text:span text:style-name="T301"><text:s/>□</text:span><text:span text:style-name="T302">普通</text:span><text:span text:style-name="T303"><text:s/>□</text:span><text:span text:style-name="T304">精通</text:span><text:span text:style-name="T305"><text:s/></text:span><text:span text:style-name="T306">；</text:span><text:span text:style-name="T307"><text:s/>□</text:span><text:span text:style-name="T308">日語：</text:span><text:span text:style-name="T309">□</text:span><text:span text:style-name="T310">稍懂</text:span><text:span text:style-name="T311"><text:s/>□</text:span><text:span text:style-name="T312">普通</text:span><text:span text:style-name="T313"><text:s/>□</text:span><text:span text:style-name="T314">精通</text:span></text:p>
            <text:p text:style-name="P315"><text:span text:style-name="T316">□</text:span><text:span text:style-name="T317">　　</text:span><text:span text:style-name="T318">：</text:span><text:span text:style-name="T319">□</text:span><text:span text:style-name="T320">稍懂</text:span><text:span text:style-name="T321"><text:s/>□</text:span><text:span text:style-name="T322">普通</text:span><text:span text:style-name="T323"><text:s/>□</text:span><text:span text:style-name="T324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user"><text:span text:style-name="T325">有「＊」的項目請務必填寫</text:span><text:span text:style-name="T326"><text:s/></text:span><text:span text:style-name="T327"><text:s/></text:span></text:p>
      <text:p text:style-name="P328"/>
      <text:p text:style-name="P329">（反）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4">
            <text:p text:style-name="P346">背景及專長</text:p>
          </table:table-cell>
          <table:table-cell table:style-name="TableCell347" table:number-columns-spanned="2">
            <text:p text:style-name="P348"><text:span text:style-name="T349">＊證照職類</text:span><text:span text:style-name="T350"><text:line-break/></text:span><text:span text:style-name="T351">及級別</text:span></text:p>
          </table:table-cell>
          <table:covered-table-cell/>
          <table:table-cell table:style-name="TableCell352" table:number-columns-spanned="10">
            <text:p text:style-name="P353">□有證照</text:p>
            <text:p text:style-name="P354">　1._______________職類，□甲□乙□丙□單一級</text:p>
            <text:p text:style-name="P355">　2._______________職類，□甲□乙□丙□單一級</text:p>
            <text:p text:style-name="P356">　3.其他（請說明）：__________________________</text:p>
            <text:p text:style-name="P357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內文"/>
          </table:covered-table-cell>
          <table:table-cell table:style-name="TableCell359" table:number-columns-spanned="2">
            <text:p text:style-name="P360">＊使用電腦能力</text:p>
            <text:p text:style-name="P361">（可複選）</text:p>
          </table:table-cell>
          <table:covered-table-cell/>
          <table:table-cell table:style-name="TableCell362" table:number-columns-spanned="10">
            <text:p text:style-name="P363">□會使用</text:p>
            <text:p text:style-name="P364">□基本操作；□文書處理；□網際網路；□網頁編輯；□商業軟體；□程式設計</text:p>
            <text:p text:style-name="P365">□其他：</text:p>
            <text:p text:style-name="P366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內文"/>
          </table:covered-table-cell>
          <table:table-cell table:style-name="TableCell368" table:number-columns-spanned="2">
            <text:p text:style-name="P369">＊駕照種類</text:p>
            <text:p text:style-name="P370">（可複選）</text:p>
          </table:table-cell>
          <table:covered-table-cell/>
          <table:table-cell table:style-name="TableCell371" table:number-columns-spanned="10">
            <text:p text:style-name="P372"><text:span text:style-name="T373">□</text:span><text:span text:style-name="T374">有駕照　</text:span><text:span text:style-name="T375">□</text:span><text:span text:style-name="T376">機車：</text:span><text:span text:style-name="T377">□</text:span><text:span text:style-name="T378">輕型</text:span><text:span text:style-name="T379"><text:s/>□</text:span><text:span text:style-name="T380">重型</text:span><text:span text:style-name="T381"><text:s/>□</text:span><text:span text:style-name="T382">大型重型；</text:span></text:p>
            <text:p text:style-name="P383">　　　　　□普通汽車：□小型車<text:s/>□大貨車<text:s/>□大客車<text:s/>□聯結車；</text:p>
            <text:p text:style-name="P384">　　　　　□職業汽車：□小型車<text:s/>□大貨車<text:s/>□大客車<text:s/>□聯結車。</text:p>
            <text:p text:style-name="P385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內文"/>
          </table:covered-table-cell>
          <table:table-cell table:style-name="TableCell387" table:number-columns-spanned="2">
            <text:p text:style-name="P388">＊其他</text:p>
          </table:table-cell>
          <table:covered-table-cell/>
          <table:table-cell table:style-name="TableCell389" table:number-columns-spanned="10">
            <text:p text:style-name="P390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8">
            <text:p text:style-name="P393"><text:span text:style-name="T394">＊</text:span><text:span text:style-name="T395">前次工作狀況</text:span></text:p>
          </table:table-cell>
          <table:table-cell table:style-name="TableCell396" table:number-columns-spanned="2">
            <text:p text:style-name="P397">＊目前就業狀態</text:p>
          </table:table-cell>
          <table:covered-table-cell/>
          <table:table-cell table:style-name="TableCell398" table:number-columns-spanned="5">
            <text:p text:style-name="P399">□初次尋職<text:s text:c="2"/>□待業中</text:p>
            <text:p text:style-name="P400"><text:span text:style-name="T401">□</text:span><text:span text:style-name="T402">在職</text:span><text:span text:style-name="T403">(A.□</text:span><text:span text:style-name="T404">全職</text:span><text:span text:style-name="T405">□</text:span><text:span text:style-name="T406">兼職</text:span><text:span text:style-name="T407"><text:line-break/></text:span><text:span text:style-name="T408">B.</text:span><text:span text:style-name="T409">是否為承攬或派遣</text:span><text:span text:style-name="T410">□</text:span><text:span text:style-name="T411">是</text:span><text:span text:style-name="T412"><text:s/>□</text:span><text:span text:style-name="T413">否</text:span><text:span text:style-name="T414">)</text:span>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＊累計工作經驗</text:p>
          </table:table-cell>
          <table:covered-table-cell/>
          <table:covered-table-cell/>
          <table:table-cell table:style-name="TableCell417" table:number-columns-spanned="2">
            <text:p text:style-name="P418">□無<text:s text:c="2"/></text:p>
            <text:p text:style-name="P419">□工作年資______年</text:p>
          </table:table-cell>
          <table:covered-table-cell/>
        </table:table-row>
        <table:table-row table:style-name="TableRow420">
          <table:covered-table-cell>
            <text:p text:style-name="內文"/>
          </table:covered-table-cell>
          <table:table-cell table:style-name="TableCell421" table:number-columns-spanned="2">
            <text:p text:style-name="P422">＊最近一個月是否有找過工作</text:p>
          </table:table-cell>
          <table:covered-table-cell/>
          <table:table-cell table:style-name="TableCell423" table:number-columns-spanned="10">
            <text:p text:style-name="P424"><text:span text:style-name="T425">□</text:span><text:span text:style-name="T426">是：最近一個月一直在找工作</text:span></text:p>
            <text:p text:style-name="P427"><text:span text:style-name="T428">□</text:span><text:span text:style-name="T429">否：</text:span><text:span text:style-name="T430">□</text:span><text:span text:style-name="T431">料理家務</text:span><text:span text:style-name="T432"><text:s/>□</text:span><text:span text:style-name="T433">求學及準備升學</text:span><text:span text:style-name="T434"><text:s/>□</text:span><text:span text:style-name="T435">想工作而未找工作</text:span><text:span text:style-name="T436"><text:s/></text:span><text:span text:style-name="T437">□</text:span><text:span text:style-name="T438">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內文"/>
          </table:covered-table-cell>
          <table:table-cell table:style-name="TableCell440" table:number-rows-spanned="5">
            <text:p text:style-name="P441">初次尋職免填</text:p>
          </table:table-cell>
          <table:table-cell table:style-name="TableCell442" table:number-rows-spanned="4">
            <text:p text:style-name="P443">＊工作經歷</text:p>
            <text:p text:style-name="P444">(至少一筆)</text:p>
          </table:table-cell>
          <table:table-cell table:style-name="TableCell445" table:number-columns-spanned="2">
            <text:p text:style-name="P446">公司名稱</text:p>
          </table:table-cell>
          <table:covered-table-cell/>
          <table:table-cell table:style-name="TableCell447">
            <text:p text:style-name="P448">行業名稱</text:p>
          </table:table-cell>
          <table:table-cell table:style-name="TableCell449">
            <text:p text:style-name="P450">工作職稱</text:p>
          </table:table-cell>
          <table:table-cell table:style-name="TableCell451" table:number-columns-spanned="2">
            <text:p text:style-name="P452">工作說明</text:p>
          </table:table-cell>
          <table:covered-table-cell/>
          <table:table-cell table:style-name="TableCell453">
            <text:p text:style-name="P454">薪資</text:p>
          </table:table-cell>
          <table:table-cell table:style-name="TableCell455" table:number-columns-spanned="2">
            <text:p text:style-name="P456">工作期間起訖</text:p>
          </table:table-cell>
          <table:covered-table-cell/>
          <table:table-cell table:style-name="TableCell457">
            <text:p text:style-name="P458">工作地點</text:p>
          </table:table-cell>
        </table:table-row>
        <table:table-row table:style-name="TableRow4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□國內</text:p>
            <text:p text:style-name="P474">□國外：</text:p>
            <text:p text:style-name="P475"><text:span text:style-name="T476">　　　</text:span><text:span text:style-name="T477">國</text:span></text:p>
          </table:table-cell>
        </table:table-row>
        <table:table-row table:style-name="TableRow4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□國內</text:p>
            <text:p text:style-name="P493">□國外：</text:p>
            <text:p text:style-name="P494"><text:span text:style-name="T495">　　　</text:span><text:span text:style-name="T496">國</text:span></text:p>
          </table:table-cell>
        </table:table-row>
        <table:table-row table:style-name="TableRow4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>□國內</text:p>
            <text:p text:style-name="P512">□國外:</text:p>
            <text:p text:style-name="P513"><text:span text:style-name="T514">　　　</text:span><text:span text:style-name="T515">國</text:span></text:p>
          </table:table-cell>
        </table:table-row>
        <table:table-row table:style-name="TableRow5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7" table:number-columns-spanned="2">
            <text:p text:style-name="P518">＊最近離職日期</text:p>
          </table:table-cell>
          <table:covered-table-cell/>
          <table:table-cell table:style-name="TableCell519" table:number-columns-spanned="3">
            <text:p text:style-name="P520">_____年_____月_____日</text:p>
          </table:table-cell>
          <table:covered-table-cell/>
          <table:covered-table-cell/>
          <table:table-cell table:style-name="TableCell521" table:number-columns-spanned="2">
            <text:p text:style-name="P522">離職前薪資</text:p>
          </table:table-cell>
          <table:covered-table-cell/>
          <table:table-cell table:style-name="TableCell523" table:number-columns-spanned="4">
            <text:p text:style-name="P524">____________元/月</text:p>
          </table:table-cell>
          <table:covered-table-cell/>
          <table:covered-table-cell/>
          <table:covered-table-cell/>
        </table:table-row>
        <table:table-row table:style-name="TableRow525">
          <table:covered-table-cell>
            <text:p text:style-name="內文"/>
          </table:covered-table-cell>
          <table:table-cell table:style-name="TableCell526" table:number-columns-spanned="2">
            <text:p text:style-name="P527">＊可上班時間</text:p>
          </table:table-cell>
          <table:covered-table-cell/>
          <table:table-cell table:style-name="TableCell528" table:number-columns-spanned="10">
            <text:p text:style-name="P529"><text:span text:style-name="T530">□</text:span><text:span text:style-name="T531">隨時</text:span><text:span text:style-name="T532"><text:s text:c="4"/>□ ____</text:span><text:span text:style-name="T533">年</text:span><text:span text:style-name="T534">____</text:span><text:span text:style-name="T535">月</text:span><text:span text:style-name="T536">____</text:span><text:span text:style-name="T5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其他（本欄由就服人員填寫）</text:p>
          </table:table-cell>
          <table:table-cell table:style-name="TableCell541" table:number-columns-spanned="2">
            <text:p text:style-name="P542">個案區分資料</text:p>
          </table:table-cell>
          <table:covered-table-cell/>
          <table:table-cell table:style-name="TableCell543" table:number-columns-spanned="10">
            <text:p text:style-name="P544">□一般求職者<text:s/>□職訓結訓學員<text:s/>□受貿易自由化影響失業勞工□人口販運被害人</text:p>
            <text:p text:style-name="P545">□（___年）高中職應屆畢業生<text:s/>□（___年）大專以上應屆畢業生</text:p>
            <text:p text:style-name="P546"><text:span text:style-name="T547">□</text:span><text:span text:style-name="T548">獨力負擔家計者</text:span><text:span text:style-name="T549">□</text:span><text:span text:style-name="T550">中高齡者</text:span><text:span text:style-name="T551">□</text:span><text:span text:style-name="T552">高齡者</text:span><text:span text:style-name="T553">□</text:span><text:span text:style-name="T554">失智症</text:span><text:span text:style-name="T555">者</text:span><text:span text:style-name="T556">□</text:span><text:span text:style-name="T557">身心障礙者（類別：</text:span><text:span text:style-name="T558">_________</text:span><text:span text:style-name="T559">，等級：</text:span><text:span text:style-name="T560">____</text:span><text:span text:style-name="T561">）</text:span><text:span text:style-name="T562">□</text:span><text:span text:style-name="T563">原住民</text:span><text:span text:style-name="T564">□</text:span><text:span text:style-name="T565">中低收入戶</text:span><text:span text:style-name="T566">□</text:span><text:span text:style-name="T567">低收入戶</text:span><text:span text:style-name="T568">□</text:span><text:span text:style-name="T569">長期照顧人力</text:span><text:span text:style-name="T570">（需證照）</text:span><text:span text:style-name="T571">□</text:span><text:span text:style-name="T572">二度就業婦女</text:span><text:span text:style-name="T573">□</text:span><text:span text:style-name="T574">家庭暴力被害人</text:span><text:span text:style-name="T575">□</text:span><text:span text:style-name="T576">性侵害被害人</text:span><text:span text:style-name="T577">□</text:span><text:span text:style-name="T578">跨性別友善需求者</text:span><text:span text:style-name="T579">□</text:span><text:span text:style-name="T580">一</text:span><text:span text:style-name="T581">般更生受保護人</text:span><text:span text:style-name="T582">□</text:span><text:span text:style-name="T583">藥癮更生受保護人</text:span><text:span text:style-name="T584">□</text:span><text:span text:style-name="T585">非更生受保護藥癮者</text:span><text:span text:style-name="T586">□15</text:span><text:span text:style-name="T587">歲以上未滿</text:span><text:span text:style-name="T588">18</text:span><text:span text:style-name="T589">歲未就學未就業少年</text:span><text:span text:style-name="T590">□</text:span><text:span text:style-name="T591">外籍配偶</text:span><text:span text:style-name="T592">(</text:span><text:span text:style-name="T593">原屬國籍：</text:span><text:span text:style-name="T594">_______)□</text:span><text:span text:style-name="T595">大陸地區配偶（</text:span><text:span text:style-name="T596">□</text:span><text:span text:style-name="T597">大陸地區</text:span><text:span text:style-name="T598">□</text:span><text:span text:style-name="T599">港澳地區）</text:span><text:span text:style-name="T600">□</text:span><text:span text:style-name="T601">特殊境遇婦女</text:span><text:span text:style-name="T602"><text:s/>□</text:span><text:span text:style-name="T603">農民</text:span><text:span text:style-name="T604"><text:s/>□</text:span><text:span text:style-name="T605">漁民</text:span><text:span text:style-name="T606"><text:s/>□</text:span><text:span text:style-name="T607">遊民</text:span><text:span text:style-name="T608"><text:s/>□</text:span><text:span text:style-name="T609">職業災害勞工</text:span><text:span text:style-name="T610">□</text:span><text:span text:style-name="T611">艱困傳統產業失業勞工</text:span><text:span text:style-name="T612"><text:s/></text:span><text:span text:style-name="T613">□</text:span><text:span text:style-name="T614">專案短期工作（如育嬰留職停薪假補充人力）</text:span><text:span text:style-name="T615">□</text:span><text:span text:style-name="T616">長期失業者</text:span><text:span text:style-name="T617">□</text:span><text:span text:style-name="T618">其他機構轉介案</text:span><text:span text:style-name="T619">□</text:span><text:span text:style-name="T620">已領老年年金或退休金</text:span><text:span text:style-name="T621">者</text:span><text:span text:style-name="T622"><text:s/>□</text:span><text:span text:style-name="T623">志願役退除役軍人</text:span><text:span text:style-name="T624"><text:s/>□</text:span><text:span text:style-name="T625">榮眷</text:span><text:span text:style-name="T626">□</text:span><text:span text:style-name="T627">其他</text:span><text:span text:style-name="T628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備註</text:p>
          </table:table-cell>
          <table:table-cell table:style-name="TableCell632" table:number-columns-spanned="12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3">
            <text:list text:style-name="WW8Num5" text:continue-numbering="true">
              <text:list-item>
                <text:p text:style-name="P636">本資料提供予公立就業服務機關(構)運用，以從事就業服務及職業訓練服務。</text:p>
              </text:list-item>
              <text:list-item>
                <text:p text:style-name="P637"><text:span text:style-name="T638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</text:span><text:span text:style-name="T639">…</text:span><text:span text:style-name="T640">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641">已詳細閱讀並了解公立就業服務機關(構)隱私權政策。</text:p>
              </text:list-item>
              <text:list-item>
                <text:p text:style-name="P642"><text:span text:style-name="T643">請詳細填寫以上表格，並確認所提供之資料均屬實。</text:span><text:span text:style-name="T644">簽名：</text:span><text:span text:style-name="T645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6"><text:span text:style-name="T647"><text:s/></text:span><text:span text:style-name="T648"><text:s/></text:span><text:span text:style-name="T649">有「＊」的項目請務必填寫</text:span><text:span text:style-name="T650"><text:s text:c="44"/></text:span><text:span text:style-name="T651">修訂日期：</text:span><text:span text:style-name="T652"><text:s/>109.12</text:span><text:span text:style-name="T65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user" style:next-style-name="Standarduser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1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style style:name="Standard" style:display-name="Standard" style:family="paragraph">
      <style:text-properties style:font-name="Liberation Serif" style:font-name-asian="新細明體, PMingLiU" style:font-name-complex="Lucida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新細明體, PMingLiU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user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Standarduser">
      <style:paragraph-properties fo:text-align="justify"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, MingLiU" style:font-name-asian="細明體, MingLiU" style:font-name-complex="細明體, MingLiU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-asian="Times New Roman" style:font-name-complex="Times New Roman" fo:font-size="10pt" style:font-size-asian="10pt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, MingLiU" style:font-name-asian="細明體, MingLiU" style:font-name-complex="細明體, MingLiU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, MingLiU" style:font-name-asian="細明體, MingLiU" style:font-name-complex="細明體, MingLiU" fo:font-size="10pt" style:font-size-asian="10pt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, MingLiU" style:font-name-asian="細明體, MingLiU" style:font-name-complex="細明體, MingLiU" fo:font-size="10pt" style:font-size-asian="10pt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, MingLiU" style:font-name-asian="細明體, MingLiU" style:font-name-complex="細明體, MingLiU" fo:font-size="10pt" style:font-size-asian="10pt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6%"/>
      <style:text-properties style:font-name="細明體, MingLiU" style:font-name-asian="細明體, MingLiU" style:font-name-complex="細明體, MingLiU" fo:font-size="10pt" style:font-size-asian="10pt" style:font-size-complex="10pt" fo:background-color="#FFFFFF" fo:language="zh" fo:country="TW" style:language-complex="zh" style:country-complex="TW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DocumentMap" style:display-name="DocumentMap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4z0" style:display-name="WW8Num4z0" style:family="text"/>
    <style:style style:name="WW8Num4z1" style:display-name="WW8Num4z1" style:family="text"/>
    <style:style style:name="WW8Num5z0" style:display-name="WW8Num5z0" style:family="text"/>
    <style:style style:name="WW8Num9z3" style:display-name="WW8Num9z3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complex="en" style:country-complex="US"/>
    </style:style>
    <style:style style:name="CharStyle3" style:display-name="CharStyle3" style:family="text">
      <style:text-properties style:font-name="細明體, MingLiU" style:font-name-asian="細明體, MingLiU" style:font-name-complex="細明體, 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4" style:display-name="CharStyle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6" style:display-name="CharStyle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complex="en" style:country-complex="US"/>
    </style:style>
    <style:style style:name="CharStyle7" style:display-name="CharStyle7" style:family="text">
      <style:text-properties style:font-name="細明體, MingLiU" style:font-name-asian="細明體, MingLiU" style:font-name-complex="細明體, 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9" style:display-name="CharStyle9" style:family="text">
      <style:text-properties style:font-name="細明體, MingLiU" style:font-name-asian="細明體, MingLiU" style:font-name-complex="細明體, 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0" style:display-name="CharStyle10" style:family="text">
      <style:text-properties style:font-name="細明體, MingLiU" style:font-name-asian="細明體, MingLiU" style:font-name-complex="細明體, 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2" style:display-name="CharStyle12" style:family="text">
      <style:text-properties style:font-name="細明體, MingLiU" style:font-name-asian="細明體, MingLiU" style:font-name-complex="細明體, 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3" style:display-name="CharStyle13" style:family="text">
      <style:text-properties style:font-name="細明體, MingLiU" style:font-name-asian="細明體, MingLiU" style:font-name-complex="細明體, MingLiU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complex="en" style:country-complex="US"/>
    </style:style>
    <style:style style:name="CharStyle14" style:display-name="CharStyle14" style:family="text">
      <style:text-properties style:font-name="SimSun, 宋体" style:font-name-asian="SimSun, 宋体" style:font-name-complex="SimSun, 宋体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complex="en" style:country-complex="US"/>
    </style:style>
    <style:style style:name="CharStyle16" style:display-name="CharStyle16" style:family="text">
      <style:text-properties style:font-name="細明體, MingLiU" style:font-name-asian="細明體, MingLiU" style:font-name-complex="細明體, 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7" style:display-name="CharStyle17" style:family="text">
      <style:text-properties style:font-name="細明體, MingLiU" style:font-name-asian="細明體, MingLiU" style:font-name-complex="細明體, 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8" style:display-name="CharStyle1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complex="en" style:country-complex="US"/>
    </style:style>
    <style:style style:name="CharStyle20" style:display-name="CharStyle20" style:family="text">
      <style:text-properties style:font-name="細明體, MingLiU" style:font-name-asian="細明體, MingLiU" style:font-name-complex="細明體, 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1" style:display-name="CharStyle21" style:family="text">
      <style:text-properties style:font-name="SimSun, 宋体" style:font-name-asian="SimSun, 宋体" style:font-name-complex="SimSun, 宋体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complex="en" style:country-complex="US"/>
    </style:style>
    <style:style style:name="CharStyle22" style:display-name="CharStyle22" style:family="text">
      <style:text-properties style:font-name="細明體, MingLiU" style:font-name-asian="細明體, MingLiU" style:font-name-complex="細明體, 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3" style:display-name="CharStyle2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complex="en" style:country-complex="US"/>
    </style:style>
    <style:style style:name="CharStyle25" style:display-name="CharStyle25" style:family="text">
      <style:text-properties style:font-name="細明體, MingLiU" style:font-name-asian="細明體, MingLiU" style:font-name-complex="細明體, 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>
      <style:text-properties style:font-name="SimSun, 宋体" style:font-name-asian="SimSun, 宋体" style:font-name-complex="SimSun, 宋体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complex="en" style:country-complex="US"/>
    </style:style>
    <style:style style:name="WW_CharLFO2LVL1" style:family="text">
      <style:text-properties style:font-name="標楷體"/>
    </style:style>
    <text:list-style style:name="WW8Num1" style:display-name="WW8Num1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8Num4" style:display-name="WW8Num4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1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職訓局</meta:initial-creator>
    <dc:creator>1888</dc:creator>
    <meta:creation-date>2021-09-01T09:51:00Z</meta:creation-date>
    <dc:date>2021-09-01T09:51:00Z</dc:date>
    <meta:print-date>2020-06-12T18:42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57" meta:character-count="3061" meta:row-count="21" meta:non-whitespace-character-count="2610"/>
  </office:meta>
</office:document-meta>
</file>