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margin-right="0.6666in"/>
    </style:style>
    <style:style style:name="T3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margin-right="0.6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margin-right="0.6666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南亞科技學校財團法人南亞技術學院</text:p>
      <text:p text:style-name="P2"><text:span text:style-name="T3"><text:s/></text:span><text:span text:style-name="T4">學年度第</text:span><text:span text:style-name="T5"><text:s text:c="3"/></text:span><text:span text:style-name="T6">學期</text:span></text:p>
      <text:p text:style-name="P7">實習證明書(範本)</text:p>
      <text:p text:style-name="P8"/>
      <text:p text:style-name="P9"><text:span text:style-name="T10">茲證明學生</text:span><text:span text:style-name="T11"><text:s text:c="11"/></text:span><text:span text:style-name="T12">於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至</text:span><text:span text:style-name="T19"><text:s text:c="2"/></text:span><text:span text:style-name="T20">年</text:span><text:span text:style-name="T21"><text:s text:c="2"/></text:span><text:span text:style-name="T22">年</text:span><text:span text:style-name="T23"><text:s text:c="3"/></text:span><text:span text:style-name="T24">日，在本公司實習，實習時間共計</text:span><text:span text:style-name="T25"><text:s text:c="5"/></text:span><text:span text:style-name="T26">小時，特立此據，作為證明。</text:span></text:p>
      <text:p text:style-name="P27"/>
      <text:p text:style-name="P28"/>
      <text:p text:style-name="P29">實習機構(全銜)：<text:s/></text:p>
      <text:p text:style-name="P30">地址：</text:p>
      <text:p text:style-name="P31">統一編號：</text:p>
      <text:p text:style-name="P32">負責人：</text:p>
      <text:p text:style-name="P33"><text:span text:style-name="T34"><text:s text:c="3"/></text:span><text:span text:style-name="T35">請加蓋公司原戳章：</text:span></text:p>
      <text:p text:style-name="P36"/>
      <text:p text:style-name="P37"/>
      <text:p text:style-name="P38"/>
      <text:p text:style-name="P39"><text:span text:style-name="T40">中華民國</text:span><text:span text:style-name="T41"><text:s text:c="3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93in" fo:margin-bottom="1in" fo:margin-right="0.62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九學年度第一學期南亞技術學院實習生-晶華酒店實習時數表</dc:title>
    <meta:initial-creator>User</meta:initial-creator>
    <dc:creator>tiitf101-02</dc:creator>
    <meta:creation-date>2017-08-29T07:31:00Z</meta:creation-date>
    <dc:date>2017-08-29T07:3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