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style:snap-to-layout-grid="false" fo:text-align="center" fo:line-height="125%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1.1798in" style:use-optimal-column-width="false"/>
    </style:style>
    <style:style style:name="TableColumn10" style:family="table-column">
      <style:table-column-properties style:column-width="1.4756in" style:use-optimal-column-width="false"/>
    </style:style>
    <style:style style:name="TableColumn11" style:family="table-column">
      <style:table-column-properties style:column-width="0.7138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725in" style:use-optimal-column-width="false"/>
    </style:style>
    <style:style style:name="TableColumn14" style:family="table-column">
      <style:table-column-properties style:column-width="0.1013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4319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1.972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7" style:family="table">
      <style:table-properties style:width="8.3194in" fo:margin-left="0.0194in" table:align="left"/>
    </style:style>
    <style:style style:name="TableRow20" style:family="table-row">
      <style:table-row-properties style:min-row-height="0.415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25%"/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Row31" style:family="table-row">
      <style:table-row-properties style:min-row-height="0.4791in" style:use-optimal-row-height="false" fo:keep-together="always"/>
    </style:style>
    <style:style style:name="P32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2145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127in" style:use-optimal-row-height="false" fo:keep-together="always"/>
    </style:style>
    <style:style style:name="P55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25%"/>
      <style:text-properties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346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25%"/>
      <style:text-properties style:font-name-asian="標楷體" fo:color="#000000" fo:font-size="13pt" style:font-size-asian="13pt" style:font-size-complex="13pt"/>
    </style:style>
    <style:style style:name="TableRow68" style:family="table-row">
      <style:table-row-properties style:min-row-height="0.1701in" style:use-optimal-row-height="false" fo:keep-together="always"/>
    </style:style>
    <style:style style:name="P69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  <style:text-properties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25%"/>
      <style:text-properties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3041in" style:use-optimal-row-height="false" fo:keep-together="always"/>
    </style:style>
    <style:style style:name="P79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1722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391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25%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525in"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25%" fo:margin-left="0.184in" fo:text-indent="-0.1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25%" fo:text-indent="0.0055in"/>
      <style:text-properties style:font-name-asian="標楷體" fo:color="#000000" fo:font-size="13pt" style:font-size-asian="13pt" style:font-size-complex="13pt"/>
    </style:style>
    <style:style style:name="TableRow116" style:family="table-row">
      <style:table-row-properties style:min-row-height="0.2562in" style:use-optimal-row-height="false" fo:keep-together="always"/>
    </style:style>
    <style:style style:name="P117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25%"/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25%"/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25%"/>
      <style:text-properties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25%"/>
      <style:text-properties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3229in" style:use-optimal-row-height="false" fo:keep-together="always"/>
    </style:style>
    <style:style style:name="P130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200%"/>
      <style:text-properties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200%"/>
      <style:text-properties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200%"/>
      <style:text-properties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200%"/>
      <style:text-properties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3229in" style:use-optimal-row-height="false" fo:keep-together="always"/>
    </style:style>
    <style:style style:name="P141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-asian="標楷體" style:font-weight-complex="bold" fo:color="#000000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200%"/>
      <style:text-properties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200%"/>
      <style:text-properties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200%"/>
      <style:text-properties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200%"/>
      <style:text-properties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7388in" style:use-optimal-row-height="false" fo:keep-together="always"/>
    </style:style>
    <style:style style:name="P152" style:parent-style-name="內文" style:family="paragraph">
      <style:paragraph-properties style:snap-to-layout-grid="false" fo:text-align="justify" fo:line-height="125%"/>
      <style:text-properties style:font-name-asian="標楷體" style:font-weight-complex="bold" fo:color="#000000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25%"/>
      <style:text-properties style:font-name-asian="標楷體" style:font-weight-complex="bold" fo:color="#000000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center" fo:line-height="125%"/>
      <style:text-properties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本文3" style:family="paragraph">
      <style:paragraph-properties style:snap-to-layout-grid="false" fo:line-height="125%"/>
      <style:text-properties style:font-name="Times New Roman" fo:color="#000000" fo:font-size="13pt" style:font-size-asian="13pt" style:font-size-complex="13pt"/>
    </style:style>
    <style:style style:name="P158" style:parent-style-name="本文3" style:family="paragraph">
      <style:paragraph-properties style:snap-to-layout-grid="false" fo:line-height="125%"/>
      <style:text-properties style:font-name="Times New Roman" fo:color="#000000" fo:font-size="13pt" style:font-size-asian="13pt" style:font-size-complex="13pt"/>
    </style:style>
    <style:style style:name="P159" style:parent-style-name="本文3" style:family="paragraph">
      <style:paragraph-properties style:snap-to-layout-grid="false" fo:line-height="125%"/>
      <style:text-properties style:font-name="Times New Roman" fo:color="#000000" fo:font-size="13pt" style:font-size-asian="13pt" style:font-size-complex="13pt"/>
    </style:style>
    <style:style style:name="TableCell16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line-height="125%"/>
      <style:text-properties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339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25%"/>
      <style:text-properties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本文3" style:family="paragraph">
      <style:paragraph-properties style:snap-to-layout-grid="false" fo:text-align="center" fo:line-height="125%"/>
      <style:text-properties style:font-name="Times New Roman" fo:color="#000000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3" style:family="paragraph">
      <style:paragraph-properties style:snap-to-layout-grid="false" fo:text-align="center" fo:line-height="125%"/>
      <style:text-properties style:font-name="Times New Roman" fo:color="#000000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本文3" style:family="paragraph">
      <style:paragraph-properties style:snap-to-layout-grid="false" fo:text-align="center" fo:line-height="125%"/>
      <style:text-properties style:font-name="Times New Roman" fo:color="#000000" fo:font-size="13pt" style:font-size-asian="13pt" style:font-size-complex="13pt"/>
    </style:style>
    <style:style style:name="TableRow174" style:family="table-row">
      <style:table-row-properties style:min-row-height="0.693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Row183" style:family="table-row">
      <style:table-row-properties style:min-row-height="0.5666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Row192" style:family="table-row">
      <style:table-row-properties style:min-row-height="0.5826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本文3" style:family="paragraph">
      <style:paragraph-properties style:snap-to-layout-grid="false" fo:text-align="center" fo:line-height="350%"/>
      <style:text-properties style:font-name="Times New Roman" fo:color="#000000" fo:font-size="13pt" style:font-size-asian="13pt" style:font-size-complex="13pt"/>
    </style:style>
    <style:style style:name="TableRow201" style:family="table-row">
      <style:table-row-properties style:min-row-height="0.4986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本文3" style:family="paragraph">
      <style:paragraph-properties style:snap-to-layout-grid="false" fo:text-align="center"/>
      <style:text-properties style:font-name="Times New Roman" fo:color="#000000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本文3" style:family="paragraph">
      <style:paragraph-properties style:snap-to-layout-grid="false" fo:text-align="center"/>
      <style:text-properties style:font-name="Times New Roman" fo:color="#000000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本文3" style:family="paragraph">
      <style:paragraph-properties style:snap-to-layout-grid="false" fo:text-align="center"/>
      <style:text-properties style:font-name="Times New Roman" fo:color="#000000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本文3" style:family="paragraph">
      <style:paragraph-properties style:snap-to-layout-grid="false" fo:text-align="center"/>
      <style:text-properties style:font-name="Times New Roman" fo:color="#000000" fo:font-size="13pt" style:font-size-asian="13pt" style:font-size-complex="13pt"/>
    </style:style>
    <style:style style:name="P210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南亞技術學院<text:s text:c="2"/>就業媒合輔導單</text:p>
      <text:p text:style-name="P3"><text:span text:style-name="T4"><text:s text:c="36"/></text:span><text:span text:style-name="T5">填表日</text:span><text:span text:style-name="T6">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8">
            <text:p text:style-name="P22">基本資料</text:p>
          </table:table-cell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＊性<text:s text:c="2"/><text:s text:c="2"/>別</text:p>
          </table:table-cell>
          <table:covered-table-cell/>
          <table:covered-table-cell/>
          <table:table-cell table:style-name="TableCell29" table:number-columns-spanned="3">
            <text:p text:style-name="P30"><text:s text:c="4"/>□男<text:s text:c="4"/>□女</text:p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text:s/>年/月/日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身份證字號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聯絡電話</text:p>
          </table:table-cell>
          <table:table-cell table:style-name="TableCell45" table:number-columns-spanned="3" table:number-rows-spanned="2">
            <text:p text:style-name="P46">電話:</text:p>
            <text:p text:style-name="P47"/>
            <text:p text:style-name="P48">行動<text:s/>:</text:p>
          </table:table-cell>
          <table:covered-table-cell/>
          <table:covered-table-cell/>
          <table:table-cell table:style-name="TableCell49" table:number-columns-spanned="3">
            <text:p text:style-name="P50">兵役狀況</text:p>
          </table:table-cell>
          <table:covered-table-cell/>
          <table:covered-table-cell/>
          <table:table-cell table:style-name="TableCell51" table:number-columns-spanned="3">
            <text:p text:style-name="P52">□役畢<text:s/>□未役<text:s/>□免役</text:p>
            <text:p text:style-name="P53">□待役中<text:s/>□待退中</text:p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3">
            <text:p text:style-name="P59">＊畢業年度</text:p>
          </table:table-cell>
          <table:covered-table-cell/>
          <table:covered-table-cell/>
          <table:table-cell table:style-name="TableCell60" table:number-columns-spanned="3">
            <text:p text:style-name="P61">年<text:s text:c="4"/>月</text:p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地址<text:s/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學歷</text:p>
          </table:table-cell>
          <table:table-cell table:style-name="TableCell72" table:number-columns-spanned="3">
            <text:p text:style-name="P73">□碩士<text:s text:c="2"/>□大學<text:s text:c="2"/>□專科</text:p>
          </table:table-cell>
          <table:covered-table-cell/>
          <table:covered-table-cell/>
          <table:table-cell table:style-name="TableCell74" table:number-columns-spanned="2">
            <text:p text:style-name="P75">就學狀態</text:p>
          </table:table-cell>
          <table:covered-table-cell/>
          <table:table-cell table:style-name="TableCell76" table:number-columns-spanned="4">
            <text:p text:style-name="P77">日(夜)校/年級</text:p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畢業所系科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□在學</text:p>
          </table:table-cell>
          <table:covered-table-cell/>
          <table:table-cell table:style-name="TableCell86" table:number-columns-spanned="4">
            <text:p text:style-name="P87">年級:一、二、三、四</text:p>
          </table:table-cell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電子信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畢業</text:p>
          </table:table-cell>
          <table:covered-table-cell/>
          <table:table-cell table:style-name="TableCell96" table:number-columns-spanned="4">
            <text:p text:style-name="P97">□日校□夜校□進專□進院□雙軌</text:p>
          </table:table-cell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rows-spanned="6">
            <text:p text:style-name="P100">前次工作狀況</text:p>
          </table:table-cell>
          <table:table-cell table:style-name="TableCell101">
            <text:p text:style-name="P102"><text:span text:style-name="T103">目前就業狀態</text:span></text:p>
          </table:table-cell>
          <table:table-cell table:style-name="TableCell104" table:number-columns-spanned="3">
            <text:p text:style-name="P105">□初次尋職□在職□待業中</text:p>
          </table:table-cell>
          <table:covered-table-cell/>
          <table:covered-table-cell/>
          <table:table-cell table:style-name="TableCell106" table:number-columns-spanned="2">
            <text:p text:style-name="P107">工作經驗</text:p>
          </table:table-cell>
          <table:covered-table-cell/>
          <table:table-cell table:style-name="TableCell108" table:number-columns-spanned="4">
            <text:p text:style-name="P109">□無<text:s/>□工作年資______年</text:p>
          </table:table-cell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想找工作性質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3">
            <text:p text:style-name="P119">工作經歷</text:p>
            <text:p text:style-name="P120">(至少一筆)</text:p>
          </table:table-cell>
          <table:table-cell table:style-name="TableCell121">
            <text:p text:style-name="P122">公司名稱</text:p>
          </table:table-cell>
          <table:table-cell table:style-name="TableCell123" table:number-columns-spanned="3">
            <text:p text:style-name="P124">職稱與工作性質</text:p>
          </table:table-cell>
          <table:covered-table-cell/>
          <table:covered-table-cell/>
          <table:table-cell table:style-name="TableCell125" table:number-columns-spanned="4">
            <text:p text:style-name="P126">薪資</text:p>
          </table:table-cell>
          <table:covered-table-cell/>
          <table:covered-table-cell/>
          <table:covered-table-cell/>
          <table:table-cell table:style-name="TableCell127">
            <text:p text:style-name="P128">工作時間起迄</text:p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<text:s text:c="2"/><text:s/>年<text:s/><text:s/>月~ <text:s/><text:s/>年<text:s/><text:s/><text:s/>月</text:p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<text:s text:c="2"/><text:s/>年<text:s/><text:s/>月~ <text:s/><text:s/>年<text:s/><text:s text:c="2"/>月</text:p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個案身份</text:p>
            <text:p text:style-name="P155">(可複選)</text:p>
          </table:table-cell>
          <table:table-cell table:style-name="TableCell156" table:number-columns-spanned="9">
            <text:p text:style-name="P157">□一般求職者</text:p>
            <text:p text:style-name="P158">□身心障礙者（障別：______________，等級：_______）</text:p>
            <text:p text:style-name="P159">□原住民<text:s text:c="2"/>□生活扶助戶<text:s text:c="2"/>□獨力負擔家計者<text:s text:c="2"/>□長期失業者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次數</text:p>
          </table:table-cell>
          <table:table-cell table:style-name="TableCell168">
            <text:p text:style-name="P169">年/月/日</text:p>
          </table:table-cell>
          <table:table-cell table:style-name="TableCell170" table:number-columns-spanned="8">
            <text:p text:style-name="P171">就業媒合輔導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備註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複核者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>媒合輔導者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/>
      </text:outline-level-style>
    </text:outline-style>
    <style:style style:name="WW_CharLFO1LVL1" style:family="text">
      <style:text-properties style:font-name="標楷體"/>
    </style:style>
    <style:style style:name="WW_CharLFO2LVL4" style:family="text">
      <style:text-properties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南亞技術學院<text:s/>研究發展處<text:s/>實習就業輔導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職訓局</meta:initial-creator>
    <dc:creator>tiitf101-02</dc:creator>
    <meta:creation-date>2017-08-29T07:43:00Z</meta:creation-date>
    <dc:date>2017-08-29T07:43:00Z</dc:date>
    <meta:print-date>2014-12-26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