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444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end" style:line-height-at-least="0in" fo:margin-right="0.4444in" fo:text-indent="0.834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8062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361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1194in" style:use-optimal-column-width="false"/>
    </style:style>
    <style:style style:name="TableColumn27" style:family="table-column">
      <style:table-column-properties style:column-width="0.118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0.6277in" style:use-optimal-column-width="false"/>
    </style:style>
    <style:style style:name="TableColumn30" style:family="table-column">
      <style:table-column-properties style:column-width="0.0548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4868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1.4972in" style:use-optimal-column-width="false"/>
    </style:style>
    <style:style style:name="Table7" style:family="table">
      <style:table-properties style:width="9.775in" fo:margin-left="0.2694in" table:align="left"/>
    </style:style>
    <style:style style:name="TableRow37" style:family="table-row">
      <style:table-row-properties style:min-row-height="0.0993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min-row-height="0.6458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color="#0070C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color="#0070C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3" style:parent-style-name="內文" style:family="paragraph">
      <style:paragraph-properties fo:line-height="0.1805in" fo:margin-left="0.2305in" fo:text-indent="-0.2486in">
        <style:tab-stops>
          <style:tab-stop style:type="left" style:leader-style="none" style:leader-text="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color="#0070C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fo:line-height="0.1805in" fo:margin-left="0.2305in">
        <style:tab-stops>
          <style:tab-stop style:type="left" style:position="-0.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4" style:family="table-row">
      <style:table-row-properties style:min-row-height="0.313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 fo:text-indent="0.4583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4159in" style:use-optimal-row-height="false" fo:keep-together="always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2215in" style:use-optimal-row-height="false" fo:keep-together="always"/>
    </style:style>
    <style:style style:name="P1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2145in" style:use-optimal-row-height="false" fo:keep-together="always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26" style:family="table-row">
      <style:table-row-properties style:min-row-height="0.127in" style:use-optimal-row-height="false" fo:keep-together="always"/>
    </style:style>
    <style:style style:name="P1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1805in" style:use-optimal-row-height="false" fo:keep-together="always"/>
    </style:style>
    <style:style style:name="P1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1131in" style:use-optimal-row-height="false" fo:keep-together="always"/>
    </style:style>
    <style:style style:name="P1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1159in" style:use-optimal-row-height="false" fo:keep-together="always"/>
    </style:style>
    <style:style style:name="P1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1701in" style:use-optimal-row-height="false" fo:keep-together="always"/>
    </style:style>
    <style:style style:name="P1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1722in" style:use-optimal-row-height="false" fo:keep-together="always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3916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style:font-weight-complex="bold" fo:color="#000000" fo:font-size="11pt" style:font-size-asian="11pt" style:font-size-complex="11pt"/>
    </style:style>
    <style:style style:name="P197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Row209" style:family="table-row">
      <style:table-row-properties style:min-row-height="0.4166in" style:use-optimal-row-height="false" fo:keep-together="always"/>
    </style:style>
    <style:style style:name="P2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0048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text-indent="0.0048in"/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2562in" style:use-optimal-row-height="false" fo:keep-together="always"/>
    </style:style>
    <style:style style:name="P21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3229in" style:use-optimal-row-height="false" fo:keep-together="always"/>
    </style:style>
    <style:style style:name="P23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3229in" style:use-optimal-row-height="false" fo:keep-together="always"/>
    </style:style>
    <style:style style:name="P25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3229in" style:use-optimal-row-height="false" fo:keep-together="always"/>
    </style:style>
    <style:style style:name="P26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8951in" style:use-optimal-row-height="false" fo:keep-together="always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本文3" style:family="paragraph">
      <style:text-properties fo:color="#000000" fo:font-size="11pt" style:font-size-asian="11pt" style:font-size-complex="11pt"/>
    </style:style>
    <style:style style:name="P284" style:parent-style-name="本文3" style:family="paragraph">
      <style:text-properties fo:color="#000000" fo:font-size="11pt" style:font-size-asian="11pt" style:font-size-complex="11pt"/>
    </style:style>
    <style:style style:name="P285" style:parent-style-name="本文3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3875in" style:use-optimal-row-height="false" fo:keep-together="always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本文2" style:family="paragraph">
      <style:paragraph-properties fo:text-align="justify" fo:line-height="0.4583in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8756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312" style:family="table-row">
      <style:table-row-properties style:min-row-height="0.5819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48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fo:line-height="0.2083in" fo:margin-left="0.6944in" fo:text-indent="-0.6944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320" style:parent-style-name="內文" style:family="paragraph">
      <style:paragraph-properties fo:line-height="0.2083in" fo:margin-left="0.5555in" fo:text-indent="-0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中壢就業中心 求職登記表</text:p>
      <text:p text:style-name="P2"><text:span text:style-name="T3">登</text:span><text:span text:style-name="T4">記日期：</text:span><text:span text:style-name="T5"><text:s text:c="3"/></text:span><text:span text:style-name="T6">年 <text:s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登記編號（本欄由就業服務中心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6">
            <text:p text:style-name="P44"><text:span text:style-name="T45">＊</text:span><text:span text:style-name="T46">資料登錄「</text:span><text:span text:style-name="T47">台灣就業通</text:span><text:span text:style-name="T48">」意願：□同意登錄 <text:s/>□不同意登錄</text:span></text:p>
            <text:p text:style-name="P49"><text:span text:style-name="T50">親愛的朋友您好：若您同意將求職資料登錄於「</text:span><text:span text:style-name="T51">台灣就業通</text:span><text:span text:style-name="T52">」，可提供本部審核通過之求才廠商上網查詢，為審慎保護及尊重您的個人資料，本部僅提供求職用途為限，以確保您個人隱私的安全。</text:span></text:p>
            <text:list text:style-name="LFO3" text:continue-numbering="true">
              <text:list-item>
                <text:p text:style-name="P53"><text:span text:style-name="T54">請勾選聯絡方式以方便求才廠商與您聯絡□</text:span><text:span text:style-name="T55">E-mail</text:span><text:span text:style-name="T56">□電話□傳真□行動電話□_____就業中心、就業服務臺□</text:span><text:span text:style-name="T57">台灣就業通</text:span><text:span text:style-name="T58">客服中心</text:span><text:span text:style-name="T59">（可複選）</text:span></text:p>
              </text:list-item>
              <text:list-item>
                <text:p text:style-name="P60"><text:span text:style-name="T61">資料提供勞動部勞動力發展署暨所屬機關及相關機關（構）運用，以從事就業服務或職業訓練服務及是否同意</text:span><text:span text:style-name="T62">公立就服機構依就業服務業務需要查詢本人勞工保險相關資料</text:span><text:span text:style-name="T63">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4">
          <table:table-cell table:style-name="TableCell65" table:number-rows-spanned="11">
            <text:p text:style-name="P66">基本資料</text:p>
          </table:table-cell>
          <table:table-cell table:style-name="TableCell67" table:number-columns-spanned="2">
            <text:p text:style-name="P68">＊身分證號碼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＊</text:p>
          </table:table-cell>
          <table:table-cell table:style-name="TableCell89" table:number-columns-spanned="4">
            <text:p text:style-name="P90">＊出生日期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 text:c="4"/><text:s/>年<text:s/><text:s/><text:s text:c="2"/><text:s/>月<text:s/><text:s/><text:s text:c="2"/><text:s/>日</text:p>
          </table:table-cell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＊姓 <text:s text:c="5"/>名</text:p>
          </table:table-cell>
          <table:covered-table-cell/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＊性 <text:s/><text:s text:c="2"/>別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 text:c="4"/>□男 <text:s text:c="5"/>□女</text:p>
          </table:table-cell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5">
            <text:p text:style-name="P106">＊聯絡地址</text:p>
            <text:p text:style-name="P107"/>
            <text:p text:style-name="P108"/>
            <text:p text:style-name="P109"/>
            <text:p text:style-name="P110"/>
          </table:table-cell>
          <table:covered-table-cell/>
          <table:table-cell table:style-name="TableCell111" table:number-columns-spanned="15" table:number-rows-spanned="5">
            <text:p text:style-name="P112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婚姻狀況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□已婚 <text:s text:c="3"/>□單身</text:p>
          </table:table-cell>
          <table:covered-table-cell/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兵役狀況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□役畢□未役□免役</text:p>
            <text:p text:style-name="P125">□待役中□待退中</text:p>
          </table:table-cell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 table:number-rows-spanned="3">
            <text:p text:style-name="P131">＊聯絡電話</text:p>
            <text:p text:style-name="P132">（可擇一<text:s text:c="2"/>）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電話1：</text:p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4">
            <text:p text:style-name="P142">電話2：</text:p>
            <text:p text:style-name="P143"/>
          </table:table-cell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 table:number-columns-spanned="4">
            <text:p text:style-name="P150">行動：</text:p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 table:number-rows-spanned="3">
            <text:p text:style-name="P155">＊學歷</text:p>
            <text:p text:style-name="P156">(至少一筆)</text:p>
          </table:table-cell>
          <table:covered-table-cell/>
          <table:table-cell table:style-name="TableCell157" table:number-columns-spanned="23">
            <text:p text:style-name="P15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5">
            <text:p text:style-name="P163">學校名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就學狀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日(夜)校/年級/班別</text:p>
          </table:table-cell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創新技術學院</text:p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 text:c="16"/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□在學</text:p>
            <text:p text:style-name="P181">□畢業<text:s/></text:p>
            <text:p text:style-name="P182"><text:s text:c="4"/>年 <text:s/>月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□日校□夜校<text:s text:c="2"/></text:p>
            <text:p text:style-name="P185">年級:一、二、三、四</text:p>
            <text:p text:style-name="P186"><text:s text:c="5"/>( <text:s text:c="2"/>)班</text:p>
          </table:table-cell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＊電子信箱</text:p>
          </table:table-cell>
          <table:covered-table-cell/>
          <table:table-cell table:style-name="TableCell191" table:number-columns-spanned="23">
            <text:p text:style-name="P192">□有：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rows-spanned="8">
            <text:p text:style-name="P196"/>
            <text:p text:style-name="P197"><text:span text:style-name="T198">＊</text:span><text:span text:style-name="T199">前次工作狀況</text:span></text:p>
          </table:table-cell>
          <table:table-cell table:style-name="TableCell200" table:number-columns-spanned="2">
            <text:p text:style-name="內文"><text:span text:style-name="T201">＊</text:span><text:span text:style-name="T202">目前就業狀態</text:span></text:p>
          </table:table-cell>
          <table:covered-table-cell/>
          <table:table-cell table:style-name="TableCell203" table:number-columns-spanned="12">
            <text:p text:style-name="P204">□初次尋職<text:s/>□在職<text:s/>□待業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累計工作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□無 <text:s/>□工作年資______年</text:p>
          </table:table-cell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＊最近一個月是否有找過工作</text:p>
          </table:table-cell>
          <table:covered-table-cell/>
          <table:table-cell table:style-name="TableCell213" table:number-columns-spanned="22">
            <text:p text:style-name="P214">□是：最近一個月一直在找工作</text:p>
            <text:p text:style-name="P215">□否：□料理家務 □求學及準備升學 □想工作而未找工作<text:s/>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4">
            <text:p text:style-name="P219"><text:span text:style-name="T220">初次尋</text:span><text:span text:style-name="T221">職免填</text:span></text:p>
          </table:table-cell>
          <table:table-cell table:style-name="TableCell222" table:number-rows-spanned="4">
            <text:p text:style-name="P223">＊工作經歷</text:p>
            <text:p text:style-name="P224">(至少一筆)</text:p>
          </table:table-cell>
          <table:table-cell table:style-name="TableCell225" table:number-columns-spanned="4">
            <text:p text:style-name="P226">公司名稱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工作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薪資</text:p>
          </table:table-cell>
          <table:covered-table-cell/>
          <table:covered-table-cell/>
          <table:covered-table-cell/>
          <table:table-cell table:style-name="TableCell233">
            <text:p text:style-name="P234">工作時間起迄</text:p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<text:s text:c="2"/>年 月~ <text:s/>年 月</text:p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<text:s text:c="2"/>年 月~ <text:s/>年 月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<text:s text:c="2"/>年 月~ <text:s/>年 月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個案身份</text:p>
            <text:p text:style-name="P281">(可複選)</text:p>
          </table:table-cell>
          <table:covered-table-cell/>
          <table:table-cell table:style-name="TableCell282" table:number-columns-spanned="22">
            <text:p text:style-name="P283">□一般求職者□身心障礙者（障別：______________，等級：_______）</text:p>
            <text:p text:style-name="P284">□原住民□生活扶助戶□獨力負擔家計者□長期失業者□中低收入戶</text:p>
            <text:p text:style-name="P285"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/>
          </table:table-cell>
          <table:covered-table-cell/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駕照（可複選）</text:p>
          </table:table-cell>
          <table:covered-table-cell/>
          <table:table-cell table:style-name="TableCell292" table:number-columns-spanned="22">
            <text:p text:style-name="P293"><text:s text:c="2"/>機車□輕型□重型<text:s text:c="16"/><text:s text:c="4"/>汽車:自排□手排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備註</text:span></text:p>
          </table:table-cell>
          <table:table-cell table:style-name="TableCell300" table:number-columns-spanned="24">
            <text:p text:style-name="P301">希望參與計畫類別<text:s/>:□名師高徒計畫_________<text:s/>□青年就業讚</text:p>
            <text:p text:style-name="P302">求職志願：(地區_________職務<text:s/>_________)(地區_________職務<text:s/>_________)<text:s/><text:s text:c="12"/></text:p>
            <text:p text:style-name="內文"><text:span text:style-name="T303">電腦能力：□基本 □文書處理 □網頁編輯</text:span><text:span text:style-name="T304">□打字速度<text:s/></text:span><text:span text:style-name="T305">_____</text:span><text:span text:style-name="T306"><text:s/>法</text:span><text:span text:style-name="T307">_____</text:span><text:span text:style-name="T308">字/分</text:span><text:span text:style-name="T309">□其他</text:span><text:span text:style-name="T310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5">
            <text:p text:style-name="P314">＊請詳細填寫以上表格，並確認所提供之資料均屬實。簽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電話2：</text:p>
          </table:table-cell>
        </table:table-row>
      </table:table>
      <text:p text:style-name="P319">依據個人資料保護法（以下稱個資法）規定，向台端告知下列事項，請台端詳閱：</text:p>
      <text:p text:style-name="P320"><text:span text:style-name="T321">基於就業服務需要蒐集台端之個人資料，經填寫同意個人資料僅供於政府公立就業服務機構，就業服務推介、傳輸、使用、處理等運用。</text:span><text:span text:style-name="T322"><text:s text:c="7"/></text:span><text:span text:style-name="T323"><text:s/></text:span><text:span text:style-name="T324"><text:s/></text:span><text:span text:style-name="T325"><text:s text:c="52"/></text:span><text:span text:style-name="T326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職訓局</meta:initial-creator>
    <dc:creator>tiitf101-02</dc:creator>
    <meta:creation-date>2017-08-29T07:17:00Z</meta:creation-date>
    <dc:date>2017-08-29T07:17:00Z</dc:date>
    <meta:print-date>2015-12-15T01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3" meta:row-count="11" meta:non-whitespace-character-count="1375"/>
  </office:meta>
</office:document-meta>
</file>