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50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51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2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3" style:parent-style-name="內文" style:family="paragraph">
      <style:paragraph-properties fo:margin-left="-0.0013in" fo:text-indent="-0.490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究與教學發展中心</text:span><text:span text:style-name="T347"><text:s/></text:span><text:span text:style-name="T348">施元斌</text:span><text:span text:style-name="T349"><text:s/></text:span><text:span text:style-name="T350">主任</text:span></text:p>
      <text:p text:style-name="P351">連絡電話：03-4361070分機2122</text:p>
      <text:p text:style-name="P352">E-mail：yuanpin@nanya.edu.tw</text:p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Microsoft 帳戶</dc:creator>
    <meta:creation-date>2021-10-13T04:09:00Z</meta:creation-date>
    <dc:date>2023-08-08T05:25:00Z</dc:date>
    <meta:template xlink:href="Normal" xlink:type="simple"/>
    <meta:editing-cycles>3</meta:editing-cycles>
    <meta:editing-duration>PT120S</meta:editing-duration>
    <meta:document-statistic meta:page-count="2" meta:paragraph-count="1" meta:word-count="117" meta:character-count="787" meta:row-count="5" meta:non-whitespace-character-count="671"/>
  </office:meta>
</office:document-meta>
</file>