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50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51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2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3" style:parent-style-name="內文" style:family="paragraph">
      <style:paragraph-properties fo:margin-left="-0.0013in" fo:text-indent="-0.490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發處就輔組</text:span><text:span text:style-name="T347"><text:s text:c="2"/></text:span><text:span text:style-name="T348">馬木蘭</text:span><text:span text:style-name="T349"><text:s/></text:span><text:span text:style-name="T350">老師</text:span></text:p>
      <text:p text:style-name="P351">連絡電話：03-4361070分機2123、9628</text:p>
      <text:p text:style-name="P352">E-mail：1888@ms.nanya.edu.tw</text:p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USER0429</dc:creator>
    <meta:creation-date>2021-10-13T04:09:00Z</meta:creation-date>
    <dc:date>2021-10-13T04:09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