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597in"/>
    </style:style>
    <style:style style:name="TableColumn3" style:family="table-column">
      <style:table-column-properties style:column-width="1.2013in"/>
    </style:style>
    <style:style style:name="TableColumn4" style:family="table-column">
      <style:table-column-properties style:column-width="1.0659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0576in"/>
    </style:style>
    <style:style style:name="TableColumn8" style:family="table-column">
      <style:table-column-properties style:column-width="0.927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0097in"/>
    </style:style>
    <style:style style:name="Table1" style:family="table" style:master-page-name="MP0">
      <style:table-properties style:width="6.877in" fo:margin-left="0in" table:align="left"/>
    </style:style>
    <style:style style:name="TableRow11" style:family="table-row">
      <style:table-row-properties style:min-row-height="0.3958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" style:family="table-row">
      <style:table-row-properties style:min-row-height="0.4291in"/>
    </style:style>
    <style:style style:name="TableCell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291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291in"/>
    </style:style>
    <style:style style:name="TableCell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4319in"/>
    </style:style>
    <style:style style:name="TableCell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indent="0.3333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4777in"/>
    </style:style>
    <style:style style:name="TableCell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675in"/>
    </style:style>
    <style:style style:name="TableCell7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25in"/>
    </style:style>
    <style:style style:name="TableCell8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end" fo:margin-right="0.5in"/>
      <style:text-properties style:font-name="標楷體" style:font-name-asian="標楷體"/>
    </style:style>
    <style:style style:name="TableColumn91" style:family="table-column">
      <style:table-column-properties style:column-width="0.8597in"/>
    </style:style>
    <style:style style:name="TableColumn92" style:family="table-column">
      <style:table-column-properties style:column-width="1.2013in"/>
    </style:style>
    <style:style style:name="TableColumn93" style:family="table-column">
      <style:table-column-properties style:column-width="1.0659in"/>
    </style:style>
    <style:style style:name="TableColumn94" style:family="table-column">
      <style:table-column-properties style:column-width="0.1965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0.0576in"/>
    </style:style>
    <style:style style:name="TableColumn97" style:family="table-column">
      <style:table-column-properties style:column-width="0.927in"/>
    </style:style>
    <style:style style:name="TableColumn98" style:family="table-column">
      <style:table-column-properties style:column-width="1.4763in"/>
    </style:style>
    <style:style style:name="TableColumn99" style:family="table-column">
      <style:table-column-properties style:column-width="0.0097in"/>
    </style:style>
    <style:style style:name="Table90" style:family="table">
      <style:table-properties style:width="6.877in" fo:margin-left="0in" table:align="left"/>
    </style:style>
    <style:style style:name="TableRow100" style:family="table-row">
      <style:table-row-properties style:min-row-height="0.3958in"/>
    </style:style>
    <style:style style:name="TableCell10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" style:family="table-row">
      <style:table-row-properties style:min-row-height="0.4291in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291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291in"/>
    </style:style>
    <style:style style:name="TableCell1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5166in"/>
    </style:style>
    <style:style style:name="TableCell1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indent="0.3333in"/>
      <style:text-properties style:font-name="標楷體" style:font-name-asian="標楷體"/>
    </style:style>
    <style:style style:name="TableRow155" style:family="table-row">
      <style:table-row-properties style:min-row-height="0.484in"/>
    </style:style>
    <style:style style:name="TableCell1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6791in"/>
    </style:style>
    <style:style style:name="TableCell1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5805in"/>
    </style:style>
    <style:style style:name="TableCell17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南亞技術學院學生宿舍<text:s/>臨時外宿(出)請假單</text:p>
            <text:p text:style-name="P14"><text:span text:style-name="T15">填</text:span><text:span text:style-name="T16">寫</text:span><text:span text:style-name="T17">日期</text:span><text:span text:style-name="T18"><text:s text:c="7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系所班級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房號+床位</text:p>
          </table:table-cell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學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手機號碼</text:p>
          </table:table-cell>
          <table:table-cell table:style-name="TableCell46"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監護人</text:p>
          </table:table-cell>
          <table:table-cell table:style-name="TableCell51">
            <text:p text:style-name="P52"/>
          </table:table-cell>
          <table:table-cell table:style-name="TableCell53">
            <text:p text:style-name="P54">監護人手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家用電話</text:p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請假日期</text:p>
          </table:table-cell>
          <table:table-cell table:style-name="TableCell64" table:number-columns-spanned="7">
            <text:p text:style-name="P65"><text:span text:style-name="T66"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7">
          <table:table-cell table:style-name="TableCell68">
            <text:p text:style-name="P69">請假原因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宿舍輔導老師簽章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樓長簽名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附記</text:p>
          </table:table-cell>
          <table:table-cell table:style-name="TableCell85" table:number-columns-spanned="7">
            <text:p text:style-name="P86">五專生請假請家長與教官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</table:table>
      <text:p text:style-name="P87">第一聯：本單交至樓長存查。</text:p>
      <text:p text:style-name="P88"/>
      <text:p text:style-name="內文"><draw:connector draw:type="line" svg:x1="0.00625in" svg:y1="0.12292in" svg:x2="6.75625in" svg:y2="0.12361in" draw:z-index="251657728" draw:id="id0" draw:style-name="a1" draw:name="AutoShape 2" text:anchor-type="paragraph"><svg:title/><svg:desc/></draw:connector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8">
            <text:p text:style-name="P102">南亞技術學院學生宿舍<text:s/>臨時外宿(出)請假單</text:p>
            <text:p text:style-name="P103"><text:span text:style-name="T104">填</text:span><text:span text:style-name="T105">寫</text:span><text:span text:style-name="T106">日期</text:span><text:span text:style-name="T107"><text:s text:c="7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13">
          <table:table-cell table:style-name="TableCell114" table:number-rows-spanned="2">
            <text:p text:style-name="P115">姓名</text:p>
          </table:table-cell>
          <table:table-cell table:style-name="TableCell116" table:number-rows-spanned="2">
            <text:p text:style-name="P117"/>
          </table:table-cell>
          <table:table-cell table:style-name="TableCell118">
            <text:p text:style-name="P119">系所班級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房號+床位</text:p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學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手機號碼</text:p>
          </table:table-cell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監護人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監護人手機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家用電話</text:p>
          </table:table-cell>
          <table:table-cell table:style-name="TableCell148"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請假日期</text:p>
          </table:table-cell>
          <table:table-cell table:style-name="TableCell153" table:number-columns-spanned="7">
            <text:p text:style-name="P154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請假原因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宿舍輔導老師簽章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<text:span text:style-name="T167">樓長簽名</text:span>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附記</text:p>
          </table:table-cell>
          <table:table-cell table:style-name="TableCell173" table:number-columns-spanned="7">
            <text:p text:style-name="P174">五專生請假請家長與教官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</table:table>
      <text:p text:style-name="內文"><text:span text:style-name="T175">第二聯：本單</text:span><text:span text:style-name="T176">由申請</text:span><text:span text:style-name="T177">同學自行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存查編碼：</dc:title>
    <meta:initial-creator>fairy</meta:initial-creator>
    <dc:creator>Muxu</dc:creator>
    <meta:creation-date>2020-08-04T02:03:00Z</meta:creation-date>
    <dc:date>2020-08-04T02:03:00Z</dc:date>
    <meta:print-date>2013-09-05T04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