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金梅毛行書" svg:font-family="金梅毛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margin-right="-0.2951in">
        <style:tab-stops>
          <style:tab-stop style:type="right" style:position="6.9881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614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9152in"/>
    </style:style>
    <style:style style:name="TableColumn18" style:family="table-column">
      <style:table-column-properties style:column-width="0.7201in"/>
    </style:style>
    <style:style style:name="TableColumn19" style:family="table-column">
      <style:table-column-properties style:column-width="0.864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1152in"/>
    </style:style>
    <style:style style:name="Table13" style:family="table">
      <style:table-properties style:width="6.8923in" fo:margin-left="0.0194in" table:align="left"/>
    </style:style>
    <style:style style:name="TableRow22" style:family="table-row">
      <style:table-row-properties style:min-row-height="0.6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5in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Segoe UI Symbol" style:font-name-asian="標楷體" style:font-name-complex="Segoe UI Symbol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Segoe UI Symbol" style:font-name-asian="標楷體" style:font-name-complex="Segoe UI Symbol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Segoe UI Symbol" style:font-name-asian="標楷體" style:font-name-complex="Segoe UI Symbol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5in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Segoe UI Symbol" style:font-name-asian="標楷體" style:font-name-complex="Segoe UI Symbol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Segoe UI Symbol" style:font-name-asian="標楷體" style:font-name-complex="Segoe UI Symbol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78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text-scale="99%" style:letter-kerning="false"/>
    </style:style>
    <style:style style:name="T54" style:parent-style-name="預設段落字型" style:family="text">
      <style:text-properties style:font-name-asian="標楷體" style:text-scale="99%" style:letter-kerning="false"/>
    </style:style>
    <style:style style:name="T55" style:parent-style-name="預設段落字型" style:family="text">
      <style:text-properties style:font-name-asian="標楷體" fo:letter-spacing="0.0034in" style:text-scale="99%" style:letter-kerning="false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92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0.05in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letter-spacing="0.05in" style:letter-kerning="false"/>
    </style:style>
    <style:style style:name="T74" style:parent-style-name="預設段落字型" style:family="text">
      <style:text-properties style:font-name-asian="標楷體" fo:letter-spacing="0.0166in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Segoe UI Symbol" style:font-name-asian="標楷體" style:font-name-complex="Segoe UI Symbol"/>
    </style:style>
    <style:style style:name="P77" style:parent-style-name="內文" style:family="paragraph">
      <style:text-properties style:font-name="Segoe UI Symbol" style:font-name-asian="標楷體" style:font-name-complex="Segoe UI Symbol"/>
    </style:style>
    <style:style style:name="P78" style:parent-style-name="內文" style:family="paragraph">
      <style:text-properties style:font-name="Segoe UI Symbol" style:font-name-asian="標楷體" style:font-name-complex="Segoe UI Symbol"/>
    </style:style>
    <style:style style:name="P79" style:parent-style-name="內文" style:family="paragraph">
      <style:text-properties style:font-name="Segoe UI Symbol" style:font-name-asian="標楷體" style:font-name-complex="Segoe UI Symbol"/>
    </style:style>
    <style:style style:name="T80" style:parent-style-name="預設段落字型" style:family="text">
      <style:text-properties style:font-name="Segoe UI Symbol" style:font-name-asian="標楷體" style:font-name-complex="Segoe UI Symbol"/>
    </style:style>
    <style:style style:name="T81" style:parent-style-name="預設段落字型" style:family="text">
      <style:text-properties style:font-name="Segoe UI Symbol" style:font-name-asian="標楷體" style:font-name-complex="Segoe UI Symbol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right="0.398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3701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letter-spacing="0.059in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659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letter-spacing="0.0166in" style:letter-kerning="false"/>
    </style:style>
    <style:style style:name="T106" style:parent-style-name="預設段落字型" style:family="text">
      <style:text-properties style:font-name-asian="標楷體" fo:letter-spacing="0.025in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25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1.8416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64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/>
    </style:style>
    <style:style style:name="TableRow124" style:family="table-row">
      <style:table-row-properties style:min-row-height="0.875in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細明體" style:font-name-asian="細明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清單段落" style:list-style-name="LFO1" style:family="paragraph">
      <style:paragraph-properties fo:text-align="justify" fo:line-height="0.2222in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="新細明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="新細明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="新細明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 fo:font-weight="bold" style:font-weight-asian="bold" fo:color="#FF0000"/>
    </style:style>
    <style:style style:name="T140" style:parent-style-name="預設段落字型" style:family="text">
      <style:text-properties style:font-name="新細明體" fo:font-weight="bold" style:font-weight-asian="bold" fo:color="#FF0000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3" style:parent-style-name="清單段落" style:list-style-name="LFO1" style:family="paragraph">
      <style:paragraph-properties fo:text-align="justify" fo:line-height="0.2222in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金梅毛行書" style:font-name-asian="金梅毛行書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list-style-name="LFO1" style:family="paragraph">
      <style:paragraph-properties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163" style:parent-style-name="清單段落" style:list-style-name="LFO1" style:family="paragraph">
      <style:paragraph-properties fo:text-align="justify" fo:line-height="0.2222in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7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79" style:parent-style-name="內文" style:family="paragraph">
      <style:paragraph-properties fo:text-align="center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180" style:parent-style-name="內文" style:family="paragraph">
      <style:paragraph-properties fo:text-align="center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181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4166in" fo:margin-left="0.3347in" fo:margin-right="0.3347in" fo:text-indent="0.3895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4166in" fo:margin-left="0.3347in" fo:margin-right="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4166in" fo:margin-left="0.3347in" fo:margin-right="0.33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4166in" fo:margin-left="0.3347in" fo:margin-right="0.3347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4166in" fo:margin-left="0.3347in" fo:margin-right="0.3347in" fo:text-indent="0.3895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4166in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4166in" fo:margin-left="1.3055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5555in" fo:margin-left="0.3347in" fo:margin-right="-0.0006in">
        <style:tab-stops>
          <style:tab-stop style:type="left" style:position="1.5402in"/>
          <style:tab-stop style:type="right" style:position="6.359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letter-spacing="0.3555in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5555in" fo:margin-left="0.3347in">
        <style:tab-stops>
          <style:tab-stop style:type="left" style:position="1.5402in"/>
          <style:tab-stop style:type="right" style:position="6.359in"/>
        </style:tab-stops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letter-spacing="0.0805in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line-height="0.5555in" fo:margin-left="0.3347in">
        <style:tab-stops>
          <style:tab-stop style:type="left" style:position="1.5402in"/>
          <style:tab-stop style:type="right" style:position="6.359in"/>
        </style:tab-stops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line-height="0.5555in" fo:margin-left="0.3347in">
        <style:tab-stops>
          <style:tab-stop style:type="left" style:position="1.3458in"/>
          <style:tab-stop style:type="right" style:position="6.359in"/>
        </style:tab-stops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letter-spacing="0.1722in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left="1.1111in" fo:text-indent="-1.1111in">
        <style:tab-stops/>
      </style:paragraph-properties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南亞科技學校財團法人南亞技術學院<text:s/></text:p>
      <text:p text:style-name="P2">教保專業課程學分證明書及實習時數證明書申請表</text:p>
      <text:p text:style-name="P3"><text:span text:style-name="T4"><text:s text:c="101"/></text:span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4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部</text:span><text:span text:style-name="T26">別</text:span></text:p>
          </table:table-cell>
          <table:table-cell table:style-name="TableCell27" table:number-columns-spanned="3">
            <text:p text:style-name="P28"><text:span text:style-name="T29">☐</text:span><text:span text:style-name="T30">日間部</text:span><text:span text:style-name="T31"><text:s text:c="3"/></text:span><text:span text:style-name="T32">☐</text:span><text:span text:style-name="T33">進修部</text:span><text:span text:style-name="T34"><text:s text:c="4"/></text:span><text:span text:style-name="T35">☐</text:span><text:span text:style-name="T36">進修學院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學</text:span><text:span text:style-name="T40">制</text:span></text:p>
          </table:table-cell>
          <table:covered-table-cell/>
          <table:table-cell table:style-name="TableCell41" table:number-columns-spanned="2">
            <text:p text:style-name="內文"><text:span text:style-name="T42">☐</text:span><text:span text:style-name="T43">四技</text:span><text:span text:style-name="T44"><text:s text:c="2"/></text:span><text:span text:style-name="T45">☐</text:span><text:span text:style-name="T46">二技</text:span><text:span text:style-name="T47"><text:s text:c="2"/></text:span><text:span text:style-name="T48">☐</text:span><text:span text:style-name="T49">二專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系</text:span><text:span text:style-name="T54">(</text:span><text:span text:style-name="T55">科</text:span><text:span text:style-name="T56">)</text:span></text:p>
          </table:table-cell>
          <table:table-cell table:style-name="TableCell57" table:number-columns-spanned="3">
            <text:p text:style-name="P58">幼兒保育系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身分證字號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姓</text:span><text:span text:style-name="T68">名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申請項</text:span><text:span text:style-name="T74">目</text:span></text:p>
          </table:table-cell>
          <table:covered-table-cell/>
          <table:table-cell table:style-name="TableCell75" table:number-columns-spanned="2">
            <text:p text:style-name="P76">☐補(換)發中文證明書</text:p>
            <text:p text:style-name="P77">☐英文證明書</text:p>
            <text:p text:style-name="P78">☐補發英文證明書</text:p>
            <text:p text:style-name="P79">☐中文實習時數證明書</text:p>
            <text:p text:style-name="內文"><text:span text:style-name="T80">☐</text:span><text:span text:style-name="T81">英文實習時數證明書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民國出生年月日</text:p>
          </table:table-cell>
          <table:covered-table-cell/>
          <table:table-cell table:style-name="TableCell85" table:number-columns-spanned="2">
            <text:p text:style-name="P86"><text:s text:c="2"/>年<text:s text:c="8"/>月<text:s text:c="7"/>日</text:p>
          </table:table-cell>
          <table:covered-table-cell/>
          <table:table-cell table:style-name="TableCell87">
            <text:p text:style-name="P88">入學年月</text:p>
          </table:table-cell>
          <table:table-cell table:style-name="TableCell89">
            <text:p text:style-name="P90"><text:s text:c="2"/>年<text:s text:c="4"/>月</text:p>
          </table:table-cell>
          <table:table-cell table:style-name="TableCell91">
            <text:p text:style-name="P92">畢業年月</text:p>
          </table:table-cell>
          <table:table-cell table:style-name="TableCell93">
            <text:p text:style-name="P94"><text:s/>年<text:s text:c="6"/>月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原證明書字</text:span><text:span text:style-name="T99">號</text:span></text:p>
          </table:table-cell>
          <table:covered-table-cell/>
          <table:covered-table-cell/>
          <table:table-cell table:style-name="TableCell100" table:number-columns-spanned="5">
            <text:p text:style-name="P101">第<text:s text:c="16"/><text:s text:c="30"/>號（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補發證明書字</text:span><text:span text:style-name="T106">號</text:span></text:p>
          </table:table-cell>
          <table:covered-table-cell/>
          <table:covered-table-cell/>
          <table:table-cell table:style-name="TableCell107" table:number-columns-spanned="5">
            <text:p text:style-name="P108"><text:s/>第<text:s text:c="47"/>號（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身分證影本正面黏貼處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身分證影本背面黏貼處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電話：</text:p>
          </table:table-cell>
          <table:covered-table-cell/>
          <table:covered-table-cell/>
          <table:table-cell table:style-name="TableCell122" table:number-columns-spanned="5">
            <text:p text:style-name="P12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地址：</text:span><text:span text:style-name="T12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附註：</text:p>
      <text:list text:style-name="LFO1" text:continue-numbering="true">
        <text:list-item>
          <text:p text:style-name="P130"><text:span text:style-name="T131">申請英文證明書</text:span><text:span text:style-name="T132">、</text:span><text:span text:style-name="T133">實習時數證明書</text:span><text:span text:style-name="T134">、</text:span><text:span text:style-name="T135">補發中文證明書及補發英文證明書</text:span><text:span text:style-name="T136">，</text:span><text:span text:style-name="T137">每項應各繳交工本費</text:span><text:span text:style-name="T138">100</text:span><text:span text:style-name="T139">元</text:span><text:span text:style-name="T140">，</text:span><text:span text:style-name="T141">第一次申請各項證明書無需填寫切結書</text:span><text:span text:style-name="T142">。</text:span></text:p>
        </text:list-item>
        <text:list-item>
          <text:p text:style-name="P143"><text:span text:style-name="T144">申請流程：與承辦教師聯繫</text:span><text:span text:style-name="T145">，</text:span><text:span text:style-name="T146">約定時間到校</text:span><text:span text:style-name="T147">→</text:span><text:span text:style-name="T148">填寫申請表及切結書</text:span><text:span text:style-name="T149">，</text:span><text:span text:style-name="T150">繳交</text:span><text:span text:style-name="T151">證明文件</text:span><text:span text:style-name="T152">，</text:span><text:span text:style-name="T153">並繳回原證明書</text:span><text:span text:style-name="T154">→</text:span><text:span text:style-name="T155">繳交工本費</text:span><text:span text:style-name="T156">，</text:span><text:span text:style-name="T157">並領取收據</text:span><text:span text:style-name="T158">→</text:span><text:span text:style-name="T159">承辦教師完成證明書重製及用印</text:span><text:span text:style-name="T160">→</text:span><text:span text:style-name="T161">通知申請人領取證明書。</text:span></text:p>
        </text:list-item>
        <text:list-item>
          <text:p text:style-name="P162">本校地址：（320678）桃園市中壢區中山東路三段414號。</text:p>
        </text:list-item>
        <text:list-item>
          <text:p text:style-name="P163"><text:span text:style-name="T164">承辦教師：幼兒保育系</text:span><text:span text:style-name="T165"><text:s/></text:span><text:span text:style-name="T166">馬藹屏老師，聯絡電話：（</text:span><text:span text:style-name="T167">03</text:span><text:span text:style-name="T168">）</text:span><text:span text:style-name="T169">4361070</text:span><text:span text:style-name="T170">分機</text:span><text:span text:style-name="T171">8616</text:span><text:span text:style-name="T172">、</text:span><text:span text:style-name="T173">0922914002</text:span><text:span text:style-name="T174">，</text:span><text:span text:style-name="T175">C609-4</text:span><text:span text:style-name="T176">研究室。</text:span></text:p>
        </text:list-item>
      </text:list>
      <text:p text:style-name="P177"/>
      <text:soft-page-break/>
      <text:p text:style-name="P178">南亞科技學校財團法人南亞技術學院</text:p>
      <text:p text:style-name="P179">教保專業課程學分證明書及實習時數證明書</text:p>
      <text:p text:style-name="P180">補(換)發切結書</text:p>
      <text:p text:style-name="P181"/>
      <text:p text:style-name="P182"><text:span text:style-name="T183">本人</text:span><text:span text:style-name="T184"><text:s text:c="21"/></text:span><text:span text:style-name="T185">係幼兒保育系</text:span><text:span text:style-name="T186"><text:s/></text:span><text:span text:style-name="T187"><text:s text:c="8"/></text:span><text:span text:style-name="T188">年</text:span><text:span text:style-name="T189"><text:s text:c="8"/></text:span><text:span text:style-name="T190">月畢業生，茲因</text:span></text:p>
      <text:p text:style-name="P191"><text:span text:style-name="T192">□</text:span><text:span text:style-name="T193">遺失校方原核發之教保專業課程學分證明書</text:span></text:p>
      <text:p text:style-name="P194"><text:span text:style-name="T195">□</text:span><text:span text:style-name="T196">改</text:span><text:span text:style-name="T197">名</text:span><text:span text:style-name="T198">（</text:span><text:span text:style-name="T199">請檢附戶籍謄本正本）</text:span></text:p>
      <text:p text:style-name="P200"><text:span text:style-name="T201">擬向校方申請補</text:span><text:span text:style-name="T202">（換）</text:span><text:span text:style-name="T203">發中文</text:span><text:span text:style-name="T204">/</text:span><text:span text:style-name="T205">英文</text:span><text:span text:style-name="T206">（</text:span><text:span text:style-name="T207">請圈選</text:span><text:span text:style-name="T208">）</text:span><text:span text:style-name="T209">教保專業課程學分證明書乙份。</text:span></text:p>
      <text:p text:style-name="P210">本人保證以上所言屬實，若有不實而有危害情事發生，願負一切法律責任，並清楚遺失之教保專業課程學分證明書已屬無效，即使尋回亦不得做為任何用途之用。</text:p>
      <text:p text:style-name="P211"/>
      <text:p text:style-name="P212">此致</text:p>
      <text:p text:style-name="P213">南亞科技學校財團法人南亞技術學院</text:p>
      <text:p text:style-name="P214"/>
      <text:p text:style-name="P215"/>
      <text:p text:style-name="P216"/>
      <text:p text:style-name="P217"><text:span text:style-name="T218"><text:tab/></text:span><text:span text:style-name="T219">具結</text:span><text:span text:style-name="T220">人</text:span><text:span text:style-name="T221">：</text:span><text:span text:style-name="T222"><text:tab/></text:span><text:span text:style-name="T223">簽名</text:span></text:p>
      <text:p text:style-name="P224"><text:span text:style-name="T225"><text:tab/></text:span><text:span text:style-name="T226">身分證字</text:span><text:span text:style-name="T227">號</text:span><text:span text:style-name="T228">：</text:span><text:span text:style-name="T229"><text:tab/></text:span></text:p>
      <text:p text:style-name="P230"><text:span text:style-name="T231"><text:tab/></text:span><text:span text:style-name="T232">聯絡電話</text:span><text:span text:style-name="T233">(</text:span><text:span text:style-name="T234">手機</text:span><text:span text:style-name="T235">)</text:span><text:span text:style-name="T236">：</text:span><text:span text:style-name="T237"><text:tab/></text:span></text:p>
      <text:p text:style-name="P238"><text:span text:style-name="T239"><text:tab/><text:s text:c="4"/></text:span><text:span text:style-name="T240">聯絡地</text:span><text:span text:style-name="T241">址</text:span><text:span text:style-name="T242">：</text:span><text:span text:style-name="T243"><text:tab/>.</text:span></text:p>
      <text:p text:style-name="P244"/>
      <text:p text:style-name="P245"/>
      <text:p text:style-name="P246"><text:span text:style-name="T247">中</text:span><text:span text:style-name="T248"><text:s text:c="2"/></text:span><text:span text:style-name="T249">華</text:span><text:span text:style-name="T250"><text:s text:c="2"/></text:span><text:span text:style-name="T251">民</text:span><text:span text:style-name="T252"><text:s text:c="2"/></text:span><text:span text:style-name="T253">國</text:span><text:span text:style-name="T254"><text:s text:c="10"/></text:span><text:span text:style-name="T255">年</text:span><text:span text:style-name="T256"><text:s text:c="9"/></text:span><text:span text:style-name="T257">月</text:span><text:span text:style-name="T258"><text:s text:c="9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金梅毛行書" svg:font-family="金梅毛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日間部畢業證明書申請表</dc:title>
    <meta:initial-creator>user</meta:initial-creator>
    <dc:creator>User15</dc:creator>
    <meta:creation-date>2024-10-09T00:52:00Z</meta:creation-date>
    <dc:date>2024-10-09T01:19:00Z</dc:date>
    <meta:print-date>2005-11-11T08:0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3" meta:character-count="1161" meta:row-count="8" meta:non-whitespace-character-count="990"/>
  </office:meta>
</office:document-meta>
</file>