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style:snap-to-layout-grid="false" fo:text-align="end" fo:margin-top="0.125in" fo:margin-bottom="0.125in" fo:margin-right="-0.3569in"/>
      <style:text-properties style:font-name="標楷體" style:font-name-asian="標楷體" fo:font-size="11pt" style:font-size-asian="11pt" style:font-size-complex="11pt"/>
    </style:style>
    <style:style style:name="TableColumn4" style:family="table-column">
      <style:table-column-properties style:column-width="0.7944in"/>
    </style:style>
    <style:style style:name="TableColumn5" style:family="table-column">
      <style:table-column-properties style:column-width="0.9715in"/>
    </style:style>
    <style:style style:name="TableColumn6" style:family="table-column">
      <style:table-column-properties style:column-width="0.4819in"/>
    </style:style>
    <style:style style:name="TableColumn7" style:family="table-column">
      <style:table-column-properties style:column-width="0.4895in"/>
    </style:style>
    <style:style style:name="TableColumn8" style:family="table-column">
      <style:table-column-properties style:column-width="0.3159in"/>
    </style:style>
    <style:style style:name="TableColumn9" style:family="table-column">
      <style:table-column-properties style:column-width="0.6562in"/>
    </style:style>
    <style:style style:name="TableColumn10" style:family="table-column">
      <style:table-column-properties style:column-width="0.0381in"/>
    </style:style>
    <style:style style:name="TableColumn11" style:family="table-column">
      <style:table-column-properties style:column-width="0.127in"/>
    </style:style>
    <style:style style:name="TableColumn12" style:family="table-column">
      <style:table-column-properties style:column-width="0.6256in"/>
    </style:style>
    <style:style style:name="TableColumn13" style:family="table-column">
      <style:table-column-properties style:column-width="0.1805in"/>
    </style:style>
    <style:style style:name="TableColumn14" style:family="table-column">
      <style:table-column-properties style:column-width="0.5833in"/>
    </style:style>
    <style:style style:name="TableColumn15" style:family="table-column">
      <style:table-column-properties style:column-width="0.3881in"/>
    </style:style>
    <style:style style:name="TableColumn16" style:family="table-column">
      <style:table-column-properties style:column-width="0.9722in"/>
    </style:style>
    <style:style style:name="Table3" style:family="table">
      <style:table-properties style:width="6.625in" fo:margin-left="0in" table:align="center"/>
    </style:style>
    <style:style style:name="TableRow17" style:family="table-row">
      <style:table-row-properties style:min-row-height="0.4666in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0" style:family="table-row">
      <style:table-row-properties style:min-row-height="0.5437in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35" style:family="table-row">
      <style:table-row-properties style:min-row-height="0.4986in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44" style:family="table-row">
      <style:table-row-properties style:min-row-height="0.4833in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text-indent="0.3819in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ableRow50" style:family="table-row">
      <style:table-row-properties style:min-row-height="0.5277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8" style:family="table-row">
      <style:table-row-properties style:min-row-height="0.4534in" fo:keep-together="always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left="0.15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64" style:family="table-row">
      <style:table-row-properties style:min-row-height="0.5277in" fo:keep-together="always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79" style:family="table-row">
      <style:table-row-properties style:min-row-height="0.5868in" fo:keep-together="always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left="0.7361in" fo:text-indent="-0.736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left="0.15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91" style:family="table-row">
      <style:table-row-properties style:min-row-height="0.6083in" fo:keep-together="always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left="0.7361in" fo:text-indent="-0.736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left="0.15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03" style:family="table-row">
      <style:table-row-properties style:min-row-height="0.3715in" fo:keep-together="always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left="0.15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style:min-row-height="0.5277in" fo:keep-together="always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list-style-name="LFO3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13" style:parent-style-name="內文" style:list-style-name="LFO3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114" style:family="table-row">
      <style:table-row-properties style:min-row-height="0.5145in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31" style:family="table-row">
      <style:table-row-properties style:min-row-height="1.009in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 style:min-row-height="1.3118in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 fo:margin-left="0.0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fo:text-align="justify" fo:margin-left="0.0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9" style:parent-style-name="內文" style:list-style-name="LFO2" style:family="paragraph">
      <style:paragraph-properties fo:text-align="justify" fo:margin-bottom="0.0694in" fo:margin-left="0.2819in" fo:margin-right="0.1666in" fo:text-indent="-0.1236in">
        <style:tab-stops/>
      </style:paragraph-properties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P153" style:parent-style-name="內文" style:list-style-name="LFO2" style:family="paragraph">
      <style:paragraph-properties fo:text-align="justify" fo:margin-top="0.0694in" fo:margin-bottom="0.0694in" fo:margin-left="0.2819in" fo:margin-right="0.1666in" fo:text-indent="-0.1236in">
        <style:tab-stops/>
      </style:paragraph-properties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P163" style:parent-style-name="內文" style:list-style-name="LFO2" style:family="paragraph">
      <style:paragraph-properties fo:text-align="justify" fo:margin-top="0.0694in" fo:margin-bottom="0.0694in" fo:margin-left="0.2819in" fo:margin-right="0.1666in" fo:text-indent="-0.1236in">
        <style:tab-stops/>
      </style:paragraph-properties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P165" style:parent-style-name="內文" style:list-style-name="LFO2" style:family="paragraph">
      <style:paragraph-properties fo:text-align="justify" fo:margin-top="0.0694in" fo:margin-bottom="0.0694in" fo:margin-left="0.2819in" fo:margin-right="0.1666in" fo:text-indent="-0.1236in">
        <style:tab-stops/>
      </style:paragraph-properties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fo:text-align="end"/>
    </style:style>
  </office:automatic-styles>
  <office:body>
    <office:text text:use-soft-page-breaks="true">
      <text:p text:style-name="P1">南亞技術學院各項政府計畫國內出差經費申請表</text:p>
      <text:p text:style-name="P2">填表日期：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位名稱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職稱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出差性質</text:p>
          </table:table-cell>
          <table:table-cell table:style-name="TableCell33" table:number-columns-spanned="12">
            <text:p text:style-name="P34">□專案計畫<text:s text:c="3"/>□產學合作<text:s text:c="3"/>□研究 <text:s text:c="2"/>□論文發表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出差事由</text:p>
          </table:table-cell>
          <table:table-cell table:style-name="TableCell38" table:number-columns-spanned="4">
            <text:p text:style-name="P39"><text:s/>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出差地點</text:p>
          </table:table-cell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出差時間</text:p>
          </table:table-cell>
          <table:table-cell table:style-name="TableCell47" table:number-columns-spanned="12">
            <text:p text:style-name="P48"><text:span text:style-name="T49">年 <text:s text:c="3"/>月 <text:s text:c="3"/>日 <text:s/>～ <text:s text:c="2"/>年 <text:s text:c="3"/>月 <text:s text:c="3"/>日止，共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7">
            <text:p text:style-name="P52">經　費</text:p>
            <text:p text:style-name="P53"/>
          </table:table-cell>
          <table:table-cell table:style-name="TableCell54" table:number-columns-spanned="7">
            <text:p text:style-name="P55">項目 <text:s text:c="2"/>（請依出差旅費規則報支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預估金額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7">
            <text:p text:style-name="P61">□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P63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7">
            <text:p text:style-name="P67"><text:span text:style-name="T68">交通費</text:span><text:span text:style-name="T69">(</text:span><text:span text:style-name="T70">檢據</text:span><text:span text:style-name="T71">覈實報</text:span><text:span text:style-name="T72">支</text:span><text:span text:style-name="T73">)</text:span></text:p>
            <text:p text:style-name="P74">□飛機 □火車</text:p>
            <text:p text:style-name="P75">□汽車 □自行開車</text:p>
            <text:p text:style-name="P76">□高鐵<text:s/>□船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>單趟 　<text:s/>元，計　　次，小計 <text:s text:c="3"/>元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7">
            <text:p text:style-name="P82"><text:span text:style-name="T83">□住宿費</text:span><text:span text:style-name="T84">（</text:span><text:span text:style-name="T85">檢據</text:span><text:span text:style-name="T86">覈實報</text:span><text:span text:style-name="T87">支</text:span><text:span text:style-name="T8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7">
            <text:p text:style-name="P94"><text:span text:style-name="T95">□</text:span><text:span text:style-name="T96">雜費</text:span><text:span text:style-name="T97">（</text:span><text:span text:style-name="T98">每日400元</text:span><text:span text:style-name="T99">）</text:span><text:span text:style-name="T10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合 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12">
            <text:list text:style-name="LFO3" text:continue-numbering="true">
              <text:list-item>
                <text:p text:style-name="P112">計畫編號：</text:p>
              </text:list-item>
              <text:list-item>
                <text:p text:style-name="P113">計畫名稱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核准</text:p>
            <text:p text:style-name="P117">會簽單位</text:p>
          </table:table-cell>
          <table:table-cell table:style-name="TableCell118">
            <text:p text:style-name="P119">申請人</text:p>
          </table:table-cell>
          <table:table-cell table:style-name="TableCell120" table:number-columns-spanned="2">
            <text:p text:style-name="P121">計畫</text:p>
            <text:p text:style-name="P122">主持人</text:p>
          </table:table-cell>
          <table:covered-table-cell/>
          <table:table-cell table:style-name="TableCell123" table:number-columns-spanned="2">
            <text:p text:style-name="P124">單位主管</text:p>
          </table:table-cell>
          <table:covered-table-cell/>
          <table:table-cell table:style-name="TableCell125" table:number-columns-spanned="4">
            <text:p text:style-name="P126">研發長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會計主任</text:p>
          </table:table-cell>
          <table:covered-table-cell/>
          <table:table-cell table:style-name="TableCell129">
            <text:p text:style-name="P130">校長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13">
            <text:p text:style-name="P147"/>
            <text:p text:style-name="P148">備註：</text:p>
            <text:list text:style-name="LFO2" text:continue-numbering="true">
              <text:list-item>
                <text:p text:style-name="P149"><text:span text:style-name="T150">各項計畫差旅，</text:span><text:span text:style-name="T151">必須</text:span><text:span text:style-name="T152">事先提出申請。</text:span></text:p>
              </text:list-item>
              <text:list-item>
                <text:p text:style-name="P153"><text:span text:style-name="T154">申請規定</text:span><text:span text:style-name="T155">，</text:span><text:span text:style-name="T156">公家機關</text:span><text:span text:style-name="T157">請依據政府中央機關出差旅費報支要點</text:span><text:span text:style-name="T158">辦理</text:span><text:span text:style-name="T159">，</text:span><text:span text:style-name="T160">私人機構請依合約書</text:span><text:span text:style-name="T161">辦理</text:span><text:span text:style-name="T162">。</text:span></text:p>
              </text:list-item>
              <text:list-item>
                <text:p text:style-name="P163"><text:span text:style-name="T164">計畫之差旅費依各該補助單位規定辦理，核銷時如受該補助單位退件者，由計畫主持人負責。</text:span></text:p>
              </text:list-item>
              <text:list-item>
                <text:p text:style-name="P165"><text:span text:style-name="T166">經費核銷時，</text:span><text:span text:style-name="T167">必須附上本</text:span><text:span text:style-name="T168">申請表</text:span><text:span text:style-name="T169">，連同</text:span><text:span text:style-name="T170">專案差旅費付款憑單</text:span><text:span text:style-name="T171">，一併核銷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1.3888in" fo:text-indent="-1.388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" style:display-name="本文" style:family="paragraph" style:parent-style-name="內文">
      <style:paragraph-properties fo:text-align="start"/>
      <style:text-properties style:font-name="標楷體" style:font-name-asian="標楷體" fo:font-size="9pt" style:font-size-asian="9pt" fo:hyphenate="false"/>
    </style:style>
    <style:style style:name="法規日期" style:display-name="法規日期" style:family="paragraph" style:parent-style-name="內文">
      <style:paragraph-properties style:vertical-align="baseline">
        <style:tab-stops>
          <style:tab-stop style:type="right" style:position="10in"/>
        </style:tab-stops>
      </style:paragraph-properties>
      <style:text-properties style:font-name="新細明體" style:font-name-asian="標楷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description/>
    <dc:subject/>
    <meta:initial-creator>User</meta:initial-creator>
    <dc:creator>嘉玲</dc:creator>
    <meta:creation-date>2018-08-13T01:35:00Z</meta:creation-date>
    <dc:date>2018-08-13T01:35:00Z</dc:date>
    <meta:print-date>2007-03-09T07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