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209in" style:use-optimal-column-width="false"/>
    </style:style>
    <style:style style:name="TableColumn14" style:family="table-column">
      <style:table-column-properties style:column-width="0.7166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0.7569in" style:use-optimal-column-width="false"/>
    </style:style>
    <style:style style:name="TableColumn17" style:family="table-column">
      <style:table-column-properties style:column-width="0.5576in" style:use-optimal-column-width="false"/>
    </style:style>
    <style:style style:name="TableColumn18" style:family="table-column">
      <style:table-column-properties style:column-width="0.593in" style:use-optimal-column-width="false"/>
    </style:style>
    <style:style style:name="TableColumn19" style:family="table-column">
      <style:table-column-properties style:column-width="0.6569in" style:use-optimal-column-width="false"/>
    </style:style>
    <style:style style:name="TableColumn20" style:family="table-column">
      <style:table-column-properties style:column-width="0.6576in" style:use-optimal-column-width="false"/>
    </style:style>
    <style:style style:name="Table11" style:family="table">
      <style:table-properties style:width="6.9263in" fo:margin-left="0in" table:align="center"/>
    </style:style>
    <style:style style:name="TableRow21" style:family="table-row">
      <style:table-row-properties style:min-row-height="0.4479in" style:use-optimal-row-height="false" fo:keep-together="always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479in" style:use-optimal-row-height="false" fo:keep-together="always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479in" style:use-optimal-row-height="false" fo:keep-together="always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479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Row65" style:family="table-row">
      <style:table-row-properties style:row-height="0.327in" style:use-optimal-row-height="false" fo:keep-together="always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row-height="0.327in" style:use-optimal-row-height="false" fo:keep-together="always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Row83" style:family="table-row">
      <style:table-row-properties style:row-height="0.327in" style:use-optimal-row-height="false" fo:keep-together="always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row-height="0.327in" style:use-optimal-row-height="false" fo:keep-together="always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row-height="0.327in" style:use-optimal-row-height="false" fo:keep-together="always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729in" style:use-optimal-row-height="false" fo:keep-together="always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row-height="0.327in" style:use-optimal-row-height="false" fo:keep-together="always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-0.0402in" fo:text-indent="0.0402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923in" style:use-optimal-row-height="false" fo:keep-together="always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3083in" style:use-optimal-row-height="false" fo:keep-together="always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9979in" style:use-optimal-row-height="false" fo:keep-together="always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row-height="1.2673in" style:use-optimal-row-height="false" fo:keep-together="always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4" style:parent-style-name="內文" style:family="paragraph">
      <style:paragraph-properties fo:margin-left="0.8555in" fo:text-indent="-0.8555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text-properties style:font-name="標楷體" style:font-name-asian="標楷體" fo:color="#000000"/>
    </style:style>
    <style:style style:name="P206" style:parent-style-name="內文" style:family="paragraph"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3888in" fo:margin-left="-0.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<text:s/></text:span><text:span text:style-name="T5"><text:s text:c="2"/></text:span><text:span text:style-name="T6"><text:s/></text:span><text:span text:style-name="T7">學年度</text:span><text:span text:style-name="T8">學生校外實習成績考評表</text:span></text:p>
      <text:p text:style-name="P9"><text:span text:style-name="T10">（主管用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班級</text:p>
          </table:table-cell>
          <table:table-cell table:style-name="TableCell24" table:number-columns-spanned="4">
            <text:p text:style-name="P25">　　企管系　　　年<text:s text:c="2"/><text:s/><text:s text:c="5"/>班</text:p>
          </table:table-cell>
          <table:covered-table-cell/>
          <table:covered-table-cell/>
          <table:covered-table-cell/>
          <table:table-cell table:style-name="TableCell26">
            <text:p text:style-name="P27">學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8">
            <text:p text:style-name="P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習實習單位</text:p>
          </table:table-cell>
          <table:table-cell table:style-name="TableCell38" table:number-columns-spanned="8">
            <text:p text:style-name="P39"><text:s text:c="13"/>　　公司<text:s text:c="9"/>　　　廠（處）　　　　　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實習評核期間</text:p>
          </table:table-cell>
          <table:table-cell table:style-name="TableCell43" table:number-columns-spanned="8">
            <text:p text:style-name="內文"><text:span text:style-name="T44">自<text:s/></text:span><text:span text:style-name="T45"><text:s/>年<text:s/></text:span><text:span text:style-name="T46"><text:s/></text:span><text:span text:style-name="T47"><text:s/>月<text:s/></text:span><text:span text:style-name="T48"><text:s text:c="2"/></text:span><text:span text:style-name="T49">日至<text:s/></text:span><text:span text:style-name="T50"><text:s/></text:span><text:span text:style-name="T51"><text:s/>年 <text:s/></text:span><text:span text:style-name="T52"><text:s/></text:span><text:span text:style-name="T53">年<text:s/></text:span><text:span text:style-name="T54"><text:s text:c="2"/></text:span><text:span text:style-name="T55"><text:s/>日</text:span><text:span text:style-name="T56">止</text:span><text:span text:style-name="T57"><text:s/></text:span><text:span text:style-name="T58">課程:</text:span><text:span text:style-name="T59"><text:s/></text:span><text:span text:style-name="T60">校外實習</text:span><text:span text:style-name="T61">（</text:span><text:span text:style-name="T62">一</text:span><text:span text:style-name="T63">）</text:span><text:span text:style-name="T64">(二)(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工作表現成績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>心得報告成績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評　核　項　目</text:p>
          </table:table-cell>
          <table:covered-table-cell/>
          <table:table-cell table:style-name="TableCell73">
            <text:p text:style-name="P74">配分</text:p>
          </table:table-cell>
          <table:table-cell table:style-name="TableCell75">
            <text:p text:style-name="P76">得分</text:p>
          </table:table-cell>
          <table:table-cell table:style-name="TableCell77" table:number-columns-spanned="3">
            <text:p text:style-name="P78">評　核　項　目</text:p>
          </table:table-cell>
          <table:covered-table-cell/>
          <table:covered-table-cell/>
          <table:table-cell table:style-name="TableCell79">
            <text:p text:style-name="P80">配分</text:p>
          </table:table-cell>
          <table:table-cell table:style-name="TableCell81">
            <text:p text:style-name="P82">得分</text:p>
          </table:table-cell>
        </table:table-row>
        <table:table-row table:style-name="TableRow83">
          <table:table-cell table:style-name="TableCell84" table:number-columns-spanned="2">
            <text:p text:style-name="P85">1.敬業精神</text:p>
          </table:table-cell>
          <table:covered-table-cell/>
          <table:table-cell table:style-name="TableCell86">
            <text:p text:style-name="P87">15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>1.報告結構內容</text:p>
          </table:table-cell>
          <table:covered-table-cell/>
          <table:covered-table-cell/>
          <table:table-cell table:style-name="TableCell92">
            <text:p text:style-name="P93">1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2.品質效率</text:p>
          </table:table-cell>
          <table:covered-table-cell/>
          <table:table-cell table:style-name="TableCell99">
            <text:p text:style-name="P100">15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>2.報告與實務工作關聯性</text:p>
          </table:table-cell>
          <table:covered-table-cell/>
          <table:covered-table-cell/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3.學習熱忱</text:p>
          </table:table-cell>
          <table:covered-table-cell/>
          <table:table-cell table:style-name="TableCell112">
            <text:p text:style-name="P113">15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>3.建議事項</text:p>
          </table:table-cell>
          <table:covered-table-cell/>
          <table:covered-table-cell/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4.團隊合群、職業倫理</text:p>
          </table:table-cell>
          <table:covered-table-cell/>
          <table:table-cell table:style-name="TableCell125">
            <text:p text:style-name="P126">15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>4.繳報告準時性</text:p>
            <text:p text:style-name="P131">　(遲交一天扣1分)</text:p>
          </table:table-cell>
          <table:covered-table-cell/>
          <table:covered-table-cell/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小　計(1)</text:p>
          </table:table-cell>
          <table:covered-table-cell/>
          <table:table-cell table:style-name="TableCell139">
            <text:p text:style-name="P140">60</text:p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>小　計(2)</text:p>
          </table:table-cell>
          <table:covered-table-cell/>
          <table:covered-table-cell/>
          <table:table-cell table:style-name="TableCell145">
            <text:p text:style-name="P146">4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  <text:p text:style-name="P152"/>
            <text:p text:style-name="P153">階段考勤（3）</text:p>
            <text:p text:style-name="P154"/>
            <text:p text:style-name="P155">（用人部門填寫）</text:p>
          </table:table-cell>
          <table:covered-table-cell/>
          <table:table-cell table:style-name="TableCell156" table:number-columns-spanned="7">
            <text:p text:style-name="P157"><text:span text:style-name="T158">事假</text:span><text:span text:style-name="T159"><text:s text:c="9"/>小時</text:span><text:span text:style-name="T160">（扣0.2分/小時）扣</text:span><text:span text:style-name="T161"><text:s text:c="5"/></text:span><text:span text:style-name="T162">分</text:span></text:p>
            <text:p text:style-name="P163"><text:span text:style-name="T164">一般病假</text:span><text:span text:style-name="T165"><text:s text:c="5"/>小時</text:span><text:span text:style-name="T166">（扣0.1分/小時）扣</text:span><text:span text:style-name="T167"><text:s text:c="5"/></text:span><text:span text:style-name="T168">分</text:span></text:p>
            <text:p text:style-name="P169"><text:span text:style-name="T170">住院病假</text:span><text:span text:style-name="T171"><text:s text:c="5"/>小時</text:span><text:span text:style-name="T172">（扣0.03分/小時）扣</text:span><text:span text:style-name="T173"><text:s text:c="5"/></text:span><text:span text:style-name="T174">分 <text:s/>合計扣</text:span><text:span text:style-name="T175"><text:s text:c="4"/></text:span><text:span text:style-name="T176">分</text:span></text:p>
            <text:p text:style-name="P177"><text:span text:style-name="T178">曠職</text:span><text:span text:style-name="T179"><text:s text:c="9"/>小時</text:span><text:span text:style-name="T180">（扣0.5分/小時）扣</text:span><text:span text:style-name="T181"><text:s text:c="5"/></text:span><text:span text:style-name="T182">分</text:span></text:p>
            <text:p text:style-name="P183"><text:span text:style-name="T184">遲到早退</text:span><text:span text:style-name="T185"><text:s text:c="5"/>次</text:span><text:span text:style-name="T186">（扣0.2分/次） 扣</text:span><text:span text:style-name="T187"><text:s text:c="5"/></text:span><text:span text:style-name="T18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主管評核成績</text:span><text:span text:style-name="T193">（1）＋（2）-（3）</text:span></text:p>
          </table:table-cell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>評語與建議：</text:p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說明：一、雙線以上欄位由實習生詳細填寫。</text:p>
            <text:p text:style-name="P204">　　　二、遞送順序：學生→單位實習指導員→單位主管→部門高階主管→學生(或技合處)→輔導老師→各系辦公室。</text:p>
            <text:p text:style-name="P205">　　　三、報告結構內容有誤或寫作草率，請退回學生修訂或重寫。</text:p>
            <text:p text:style-name="P206">　　　四、每三個月繳交一份實習報告，繳交日期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208">實習機構</text:span><text:span text:style-name="T209">指導員：</text:span><text:span text:style-name="T210">　　　　　　　單位主管：　　　　　 　　</text:span><text:span text:style-name="T211">部門高階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   、南亞技術學院       系學生赴校外實習申請表</dc:title>
    <dc:subject/>
    <meta:initial-creator>user</meta:initial-creator>
    <dc:creator>Nanya.cclin</dc:creator>
    <meta:creation-date>2020-03-30T02:49:00Z</meta:creation-date>
    <dc:date>2020-03-30T02:49:00Z</dc:date>
    <meta:print-date>2018-12-10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