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 fo:text-inden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right="0.6666in" fo:text-indent="0.39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right="0.6666in" fo:text-indent="0.39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right="0.6666in" fo:text-indent="0.39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right="0.6666in" fo:text-indent="0.39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right="0.6666in" fo:text-indent="0.39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南亞科技學校財團法人南亞技術學院</text:p>
      <text:p text:style-name="P2"><text:s text:c="2"/><text:s/>學年度第<text:s/><text:s/><text:s/>學期</text:p>
      <text:p text:style-name="P3">實習證明書</text:p>
      <text:p text:style-name="P4"/>
      <text:p text:style-name="P5"><text:span text:style-name="T6">茲證明學生</text:span><text:span text:style-name="T7"><text:s/></text:span><text:span text:style-name="T8"><text:s text:c="3"/></text:span><text:span text:style-name="T9"><text:s text:c="2"/></text:span><text:span text:style-name="T10"><text:s text:c="3"/></text:span><text:span text:style-name="T11"><text:s text:c="2"/></text:span><text:span text:style-name="T12">於</text:span><text:span text:style-name="T13"><text:s/>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3"/></text:span><text:span text:style-name="T19"><text:s/></text:span><text:span text:style-name="T20">月</text:span><text:span text:style-name="T21"><text:s/></text:span><text:span text:style-name="T22"><text:s text:c="3"/></text:span><text:span text:style-name="T23"><text:s/></text:span><text:span text:style-name="T24">日至</text:span><text:span text:style-name="T25"><text:s/></text:span><text:span text:style-name="T26"><text:s text:c="2"/></text:span><text:span text:style-name="T27"><text:s/></text:span><text:span text:style-name="T28"><text:s/></text:span><text:span text:style-name="T29">年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/></text:span><text:span text:style-name="T37">日，在本公司實習，實習時間共計</text:span><text:span text:style-name="T38"><text:s/></text:span><text:span text:style-name="T39"><text:s text:c="2"/></text:span><text:span text:style-name="T40"><text:s/></text:span><text:span text:style-name="T41">小時，特立此據，作為證明。</text:span></text:p>
      <text:p text:style-name="P42"/>
      <text:p text:style-name="P43"/>
      <text:p text:style-name="P44"/>
      <text:p text:style-name="P45"/>
      <text:p text:style-name="P46">實習機構(全銜)：<text:s/></text:p>
      <text:p text:style-name="P47">地址：<text:s/></text:p>
      <text:p text:style-name="P48">統一編號：</text:p>
      <text:p text:style-name="P49">負責人：</text:p>
      <text:p text:style-name="P50"><text:s text:c="3"/>請加蓋公司原戳章：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中華民國<text:s/><text:s text:c="2"/><text:s/>年<text:s/><text:s/><text:s/>月<text:s/><text:s text:c="2"/><text:s/>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南亞技術學院實習生-晶華酒店實習時數表</dc:title>
    <meta:initial-creator>User</meta:initial-creator>
    <dc:creator>Nanya.cclin</dc:creator>
    <meta:creation-date>2020-03-30T02:34:00Z</meta:creation-date>
    <dc:date>2020-03-30T02:34:00Z</dc:date>
    <meta:print-date>2018-12-10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