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ableColumn21" style:family="table-column">
      <style:table-column-properties style:column-width="3.3965in"/>
    </style:style>
    <style:style style:name="TableColumn22" style:family="table-column">
      <style:table-column-properties style:column-width="3.3972in"/>
    </style:style>
    <style:style style:name="Table20" style:family="table">
      <style:table-properties style:width="6.7937in" fo:margin-left="0in" table:align="left"/>
    </style:style>
    <style:style style:name="TableRow23" style:family="table-row">
      <style:table-row-properties style:min-row-height="0.553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23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28" style:family="table-row">
      <style:table-row-properties style:min-row-height="0.5534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indent="0.0236in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33" style:family="table-row">
      <style:table-row-properties style:min-row-height="0.553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3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4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51" style:family="table-row">
      <style:table-row-properties style:min-row-height="0.5534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54" style:family="table-row">
      <style:table-row-properties style:min-row-height="0.553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57" style:family="table-row">
      <style:table-row-properties style:min-row-height="2.488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61" style:family="table-row">
      <style:table-row-properties style:min-row-height="2.041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ableRow64" style:family="table-row">
      <style:table-row-properties style:min-row-height="1.0965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67" style:parent-style-name="內文" style:family="paragraph">
      <style:text-properties style:font-name="Times New Roman" style:font-name-asian="標楷體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南亞技術學院</text:span><text:span text:style-name="T3">_</text:span><text:span text:style-name="T4"><text:s text:c="2"/></text:span><text:span text:style-name="T5">_</text:span><text:span text:style-name="T6">學年度</text:span><text:span text:style-name="T7">第</text:span><text:span text:style-name="T8"><text:s text:c="2"/></text:span><text:span text:style-name="T9">學期</text:span><text:span text:style-name="T10">學生校外實習週誌</text:span></text:p>
      <text:p text:style-name="內文"><text:span text:style-name="T11">第</text:span><text:span text:style-name="T12">________</text:span><text:span text:style-name="T13">週</text:span><text:span text:style-name="T14"><text:s text:c="39"/></text:span><text:span text:style-name="T15">每週寫一次</text:span><text:span text:style-name="T16">(200</text:span><text:span text:style-name="T17">-300</text:span><text:span text:style-name="T18">字</text:span><text:span text:style-name="T19">)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系所：</text:p>
          </table:table-cell>
          <table:table-cell table:style-name="TableCell26">
            <text:p text:style-name="P27">班級：</text:p>
          </table:table-cell>
        </table:table-row>
        <table:table-row table:style-name="TableRow28">
          <table:table-cell table:style-name="TableCell29">
            <text:p text:style-name="P30">姓名：</text:p>
          </table:table-cell>
          <table:table-cell table:style-name="TableCell31">
            <text:p text:style-name="P32">學號：</text:p>
          </table:table-cell>
        </table:table-row>
        <table:table-row table:style-name="TableRow33">
          <table:table-cell table:style-name="TableCell34" table:number-columns-spanned="2">
            <text:p text:style-name="內文"><text:span text:style-name="T35">實習類別：　</text:span><text:span text:style-name="T36">□<text:s/></text:span><text:span text:style-name="T37">暑期</text:span><text:span text:style-name="T38"><text:s text:c="2"/></text:span><text:span text:style-name="T39">□</text:span><text:span text:style-name="T40"><text:s/></text:span><text:span text:style-name="T41">學期</text:span><text:span text:style-name="T42"><text:s text:c="2"/></text:span><text:span text:style-name="T43"></text:span><text:span text:style-name="T44"><text:s/></text:span><text:span text:style-name="T45">學年</text:span><text:span text:style-name="T46"><text:s text:c="2"/></text:span><text:span text:style-name="T47">□</text:span><text:span text:style-name="T48"><text:s/></text:span><text:span text:style-name="T49">其他</text:span><text:span text:style-name="T50"><text:s/>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實習單位：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實習日期：　年　月　日　～　　年　月　日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實習工作內容描述：</text:p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>
            <text:p text:style-name="P63">工作實習心得：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輔導老師建議及簽名：</text:p>
          </table:table-cell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anya.cclin</dc:creator>
    <meta:creation-date>2020-03-30T02:35:00Z</meta:creation-date>
    <dc:date>2020-03-30T02:35:00Z</dc:date>
    <meta:print-date>2018-08-02T08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