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493in"/>
    </style:style>
    <style:style style:name="TableColumn17" style:family="table-column">
      <style:table-column-properties style:column-width="0.8756in"/>
    </style:style>
    <style:style style:name="TableColumn18" style:family="table-column">
      <style:table-column-properties style:column-width="0.1993in"/>
    </style:style>
    <style:style style:name="TableColumn19" style:family="table-column">
      <style:table-column-properties style:column-width="0.8756in"/>
    </style:style>
    <style:style style:name="TableColumn20" style:family="table-column">
      <style:table-column-properties style:column-width="0.2937in"/>
    </style:style>
    <style:style style:name="TableColumn21" style:family="table-column">
      <style:table-column-properties style:column-width="0.7548in"/>
    </style:style>
    <style:style style:name="TableColumn22" style:family="table-column">
      <style:table-column-properties style:column-width="0.2256in"/>
    </style:style>
    <style:style style:name="TableColumn23" style:family="table-column">
      <style:table-column-properties style:column-width="0.8506in"/>
    </style:style>
    <style:style style:name="TableColumn24" style:family="table-column">
      <style:table-column-properties style:column-width="1.3in"/>
    </style:style>
    <style:style style:name="Table15" style:family="table">
      <style:table-properties style:width="6.625in" fo:margin-left="0in" table:align="center"/>
    </style:style>
    <style:style style:name="TableRow25" style:family="table-row">
      <style:table-row-properties style:min-row-height="0.427in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27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27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427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5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5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9965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auto" fo:line-height="0.1944in" fo:margin-left="0.8555in" fo:text-indent="-0.8458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style:vertical-align="auto" fo:line-height="0.1944in" fo:margin-left="0.8555in" fo:text-indent="-0.8458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style:vertical-align="auto" fo:line-height="0.1944in" fo:margin-left="0.8555in" fo:text-indent="-0.8458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style:vertical-align="auto" fo:line-height="0.1944in" fo:margin-left="0.8555in" fo:text-indent="-0.8458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vertical-align="auto" fo:line-height="0.1944in" fo:margin-left="0.0097in" fo:text-indent="0.8333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vertical-align="auto" fo:line-height="0.1944in" fo:margin-left="0.8555in" fo:text-indent="-0.8458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style:vertical-align="auto" fo:line-height="0.1944in" fo:margin-left="0.8555in" fo:text-indent="-0.8458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vertical-align="auto" fo:line-height="0.1944in" fo:margin-left="0.8555in" fo:text-indent="-0.8458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vertical-align="auto" fo:line-height="0.1944in" fo:margin-left="0.8555in" fo:text-indent="-0.8458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vertical-align="auto" fo:line-height="0.1944in" fo:margin-left="0.8555in" fo:text-indent="-0.8458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line-height="0.1944in" fo:margin-left="0.8555in" fo:text-indent="-0.8458in">
        <style:tab-stops/>
      </style:paragraph-properties>
      <style:text-properties style:font-name="標楷體" style:font-name-asian="標楷體" fo:color="#000000"/>
    </style:style>
    <style:style style:name="TableRow83" style:family="table-row">
      <style:table-row-properties style:min-row-height="0.5819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0.093in">
        <style:tab-stops/>
      </style:paragraph-properties>
      <style:text-properties style:font-name="標楷體" style:font-name-asian="標楷體" fo:color="#000000"/>
    </style:style>
    <style:style style:name="TableRow89" style:family="table-row">
      <style:table-row-properties style:min-row-height="0.6993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127in"/>
      <style:text-properties style:font-name="標楷體" style:font-name-asian="標楷體"/>
    </style:style>
    <style:style style:name="TableRow94" style:family="table-row">
      <style:table-row-properties style:min-row-height="0.8715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127in"/>
      <style:text-properties style:font-name="標楷體" style:font-name-asian="標楷體"/>
    </style:style>
    <style:style style:name="TableRow100" style:family="table-row">
      <style:table-row-properties style:min-row-height="0.7854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127in"/>
      <style:text-properties style:font-name="標楷體" style:font-name-asian="標楷體"/>
    </style:style>
    <style:style style:name="TableRow105" style:family="table-row">
      <style:table-row-properties style:min-row-height="0.5625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5208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 fo:hyphenate="true"/>
    </style:style>
    <style:style style:name="TableColumn127" style:family="table-column">
      <style:table-column-properties style:column-width="4.1104in"/>
    </style:style>
    <style:style style:name="TableColumn128" style:family="table-column">
      <style:table-column-properties style:column-width="0.6604in"/>
    </style:style>
    <style:style style:name="TableColumn129" style:family="table-column">
      <style:table-column-properties style:column-width="0.6604in"/>
    </style:style>
    <style:style style:name="TableColumn130" style:family="table-column">
      <style:table-column-properties style:column-width="0.6604in"/>
    </style:style>
    <style:style style:name="TableColumn131" style:family="table-column">
      <style:table-column-properties style:column-width="0.6604in"/>
    </style:style>
    <style:style style:name="TableColumn132" style:family="table-column">
      <style:table-column-properties style:column-width="0.6659in"/>
    </style:style>
    <style:style style:name="Table126" style:family="table">
      <style:table-properties style:width="7.418in" style:rel-width="100%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3pt" style:font-size-asian="13pt" style:font-size-complex="13pt" fo:background-color="#FFFF00"/>
    </style:style>
    <style:style style:name="TableRow237" style:family="table-row">
      <style:table-row-properties style:min-row-height="0.3861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242" style:family="table-column">
      <style:table-column-properties style:column-width="3.7923in"/>
    </style:style>
    <style:style style:name="TableColumn243" style:family="table-column">
      <style:table-column-properties style:column-width="3.6256in"/>
    </style:style>
    <style:style style:name="Table241" style:family="table">
      <style:table-properties style:width="7.418in" fo:margin-left="0in" table:align="left"/>
    </style:style>
    <style:style style:name="TableRow244" style:family="table-row">
      <style:table-row-properties style:min-row-height="2.4694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249" style:family="table-row">
      <style:table-row-properties style:min-row-height="2.062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line-height="0.3333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南亞技術學院</text:span><text:span text:style-name="T4"><text:s text:c="3"/></text:span><text:span text:style-name="T5">學年度</text:span><text:span text:style-name="T6">第</text:span><text:span text:style-name="T7"><text:s text:c="3"/></text:span><text:span text:style-name="T8">學期</text:span><text:span text:style-name="T9">輔導老師訪視校外實習學生</text:span></text:p>
      <text:p text:style-name="P10"><text:span text:style-name="T11">記錄表</text:span><text:span text:style-name="T12">(第</text:span><text:span text:style-name="T13"><text:s text:c="2"/></text:span><text:span text:style-name="T14">階段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生姓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班別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實習機構</text:p>
          </table:table-cell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住宿調查</text:p>
          </table:table-cell>
          <table:table-cell table:style-name="TableCell42" table:number-columns-spanned="8">
            <text:p text:style-name="P43">○家裡 ○學校宿舍 <text:s/>○公司宿舍 <text:s/>○租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是否超時加班</text:p>
          </table:table-cell>
          <table:table-cell table:style-name="TableCell47" table:number-columns-spanned="8">
            <text:p text:style-name="P48">○是 <text:s text:c="2"/>○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工作內容</text:p>
            <text:p text:style-name="P52">是否符合</text:p>
            <text:p text:style-name="P53">系所專業性</text:p>
          </table:table-cell>
          <table:table-cell table:style-name="TableCell54" table:number-columns-spanned="8">
            <text:p text:style-name="P55">○是 <text:s text:c="2"/>○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本階段校外 <text:s/>實習主題</text:p>
          </table:table-cell>
          <table:table-cell table:style-name="TableCell59" table:number-columns-spanned="8">
            <text:p text:style-name="P60">校外實習(一)(二)(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工作情形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生活情形(含外宿租屋狀況)</text:p>
          </table:table-cell>
          <table:table-cell table:style-name="TableCell69">
            <text:p text:style-name="P70">環境安全</text:p>
          </table:table-cell>
          <table:table-cell table:style-name="TableCell71" table:number-columns-spanned="7">
            <text:p text:style-name="P72">○與前次記錄相同</text:p>
            <text:p text:style-name="P73">樓層__/___樓：○透天厝 ○頂樓違建 ○公寓</text:p>
            <text:p text:style-name="P74">租金_____元/人月：○租金按__月繳○租金按學期繳</text:p>
            <text:p text:style-name="P75">環境情形：○套房○雅房 <text:s text:c="2"/>○靠窗○無窗</text:p>
            <text:p text:style-name="P76">○複雜○單純 <text:s text:c="2"/>○吵雜○寧靜</text:p>
            <text:p text:style-name="P77">自然採光：○佳○適中○暗</text:p>
            <text:p text:style-name="P78">門鎖：○內室○大門<text:s/></text:p>
            <text:p text:style-name="P79">設施：○滅火器○逃生梯○緩降梯○防盜窗</text:p>
            <text:p text:style-name="P80">陽台：○開放○封閉</text:p>
            <text:p text:style-name="P81">隔間：○磚牆○木板</text:p>
            <text:p text:style-name="P82">瓦斯熱水器：○室內○室外 <text:s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訪視現況</text:p>
          </table:table-cell>
          <table:table-cell table:style-name="TableCell87" table:number-columns-spanned="7">
            <text:p text:style-name="P88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生意見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實習機構</text:p>
            <text:p text:style-name="P97">主管意見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綜合輔導意見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輔導聯繫或建議事項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系別</text:span></text:p>
          </table:table-cell>
          <table:table-cell table:style-name="TableCell114" table:number-columns-spanned="2">
            <text:p text:style-name="P115">企管系</text:p>
          </table:table-cell>
          <table:covered-table-cell/>
          <table:table-cell table:style-name="TableCell116">
            <text:p text:style-name="P117">輔導老師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學校</text:p>
            <text:p text:style-name="P122">單位主管</text:p>
          </table:table-cell>
          <table:table-cell table:style-name="TableCell123">
            <text:p text:style-name="P124"/>
          </table:table-cell>
        </table:table-row>
      </table:table>
      <text:soft-page-break/>
      <text:p text:style-name="P125">訪視日期：<text:s text:c="3"/>/<text:s text:c="2"/>/<text:s text:c="2"/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項目</text:p>
          </table:table-cell>
          <table:table-cell table:style-name="TableCell136">
            <text:p text:style-name="P137">優</text:p>
          </table:table-cell>
          <table:table-cell table:style-name="TableCell138">
            <text:p text:style-name="P139">良</text:p>
          </table:table-cell>
          <table:table-cell table:style-name="TableCell140">
            <text:p text:style-name="P141">可</text:p>
          </table:table-cell>
          <table:table-cell table:style-name="TableCell142">
            <text:p text:style-name="P143">差</text:p>
          </table:table-cell>
          <table:table-cell table:style-name="TableCell144">
            <text:p text:style-name="P145">劣</text:p>
          </table:table-cell>
        </table:table-row>
        <table:table-row table:style-name="TableRow146">
          <table:table-cell table:style-name="TableCell147">
            <text:p text:style-name="P148">1.工作內容與系所專業性相符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.實習生在工作崗位上，專業技能的學習狀況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.實習生對工作的整體滿意度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.實習生對工作崗位上出勤狀況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5.實習生對同部門同事之間互動情形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6.實習生與主管之間互動情形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7.實習生與客戶或不同部門同事互動情形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6">
            <text:p text:style-name="P239">8.其他事項：無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>訪視照片：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    、南亞技術學院       系學生赴校外實習申請表</dc:title>
    <meta:initial-creator>user</meta:initial-creator>
    <dc:creator>Nanya.cclin</dc:creator>
    <meta:creation-date>2020-03-30T02:47:00Z</meta:creation-date>
    <dc:date>2020-03-30T02:47:00Z</dc:date>
    <meta:print-date>2019-09-18T05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2" meta:row-count="4" meta:non-whitespace-character-count="556"/>
  </office:meta>
</office:document-meta>
</file>