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001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8" style:parent-style-name="內文" style:family="paragraph">
      <style:paragraph-properties style:snap-to-layout-grid="false" fo:text-align="end" fo:line-height="0.2777in"/>
      <style:text-properties style:font-name="標楷體" style:font-name-asian="標楷體" fo:color="#000000" style:font-size-complex="12pt"/>
    </style:style>
    <style:style style:name="TableColumn10" style:family="table-column">
      <style:table-column-properties style:column-width="0.0277in" style:use-optimal-column-width="false"/>
    </style:style>
    <style:style style:name="TableColumn11" style:family="table-column">
      <style:table-column-properties style:column-width="0.5423in" style:use-optimal-column-width="false"/>
    </style:style>
    <style:style style:name="TableColumn12" style:family="table-column">
      <style:table-column-properties style:column-width="0.275in" style:use-optimal-column-width="false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0.1215in" style:use-optimal-column-width="false"/>
    </style:style>
    <style:style style:name="TableColumn15" style:family="table-column">
      <style:table-column-properties style:column-width="0.3673in" style:use-optimal-column-width="false"/>
    </style:style>
    <style:style style:name="TableColumn16" style:family="table-column">
      <style:table-column-properties style:column-width="0.0527in" style:use-optimal-column-width="false"/>
    </style:style>
    <style:style style:name="TableColumn17" style:family="table-column">
      <style:table-column-properties style:column-width="0.6333in" style:use-optimal-column-width="false"/>
    </style:style>
    <style:style style:name="TableColumn18" style:family="table-column">
      <style:table-column-properties style:column-width="0.3916in" style:use-optimal-column-width="false"/>
    </style:style>
    <style:style style:name="TableColumn19" style:family="table-column">
      <style:table-column-properties style:column-width="0.6854in" style:use-optimal-column-width="false"/>
    </style:style>
    <style:style style:name="TableColumn20" style:family="table-column">
      <style:table-column-properties style:column-width="0.4798in" style:use-optimal-column-width="false"/>
    </style:style>
    <style:style style:name="TableColumn21" style:family="table-column">
      <style:table-column-properties style:column-width="0.2048in" style:use-optimal-column-width="false"/>
    </style:style>
    <style:style style:name="TableColumn22" style:family="table-column">
      <style:table-column-properties style:column-width="0.725in" style:use-optimal-column-width="false"/>
    </style:style>
    <style:style style:name="TableColumn23" style:family="table-column">
      <style:table-column-properties style:column-width="0.352in" style:use-optimal-column-width="false"/>
    </style:style>
    <style:style style:name="TableColumn24" style:family="table-column">
      <style:table-column-properties style:column-width="0.2895in" style:use-optimal-column-width="false"/>
    </style:style>
    <style:style style:name="TableColumn25" style:family="table-column">
      <style:table-column-properties style:column-width="0.5888in" style:use-optimal-column-width="false"/>
    </style:style>
    <style:style style:name="TableColumn26" style:family="table-column">
      <style:table-column-properties style:column-width="1.2659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9" style:family="table">
      <style:table-properties style:width="7.4868in" fo:margin-left="0in" table:align="center"/>
    </style:style>
    <style:style style:name="TableRow28" style:family="table-row">
      <style:table-row-properties style:min-row-height="0.2979in" style:use-optimal-row-height="false" fo:keep-together="always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33" style:family="table-row">
      <style:table-row-properties style:min-row-height="0.447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44" style:family="table-row">
      <style:table-row-properties style:min-row-height="0.447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55" style:family="table-row">
      <style:table-row-properties style:min-row-height="0.4479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ableRow67" style:family="table-row">
      <style:table-row-properties style:min-row-height="0.2368in" style:use-optimal-row-height="false" fo:keep-together="always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fo:margin-left="0.8548in" fo:text-indent="-0.8451in">
        <style:tab-stops/>
      </style:paragraph-properties>
      <style:text-properties style:font-name="Times New Roman" style:font-name-asian="標楷體"/>
    </style:style>
    <style:style style:name="TableRow72" style:family="table-row">
      <style:table-row-properties style:min-row-height="0.447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77" style:parent-style-name="預設段落字型" style:family="text">
      <style:text-properties style:font-name="新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82" style:parent-style-name="預設段落字型" style:family="text">
      <style:text-properties style:font-name="新細明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 fo:margin-left="0.8548in" fo:text-indent="-0.8451in">
        <style:tab-stops/>
      </style:paragraph-properties>
    </style:style>
    <style:style style:name="TableRow85" style:family="table-row">
      <style:table-row-properties style:min-row-height="0.4479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Times New Roman" style:font-name-asian="標楷體"/>
    </style:style>
    <style:style style:name="TableRow92" style:family="table-row">
      <style:table-row-properties style:row-height="0.3354in" style:use-optimal-row-height="false"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97" style:family="table-row">
      <style:table-row-properties style:row-height="0.6944in" style:use-optimal-row-height="false" fo:keep-together="always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text-properties style:font-name="標楷體" style:font-name-asian="標楷體" fo:color="#000000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 style:font-size-complex="12pt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9" style:family="table-row">
      <style:table-row-properties style:row-height="1.4493in" style:use-optimal-row-height="false" fo:keep-together="always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24" style:family="table-row">
      <style:table-row-properties style:row-height="1.4708in" style:use-optimal-row-height="false" fo:keep-together="always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34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35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40" style:family="table-row">
      <style:table-row-properties style:row-height="1.4784in" style:use-optimal-row-height="false" fo:keep-together="always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50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51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56" style:family="table-row">
      <style:table-row-properties style:row-height="1.5833in" style:use-optimal-row-height="false" fo:keep-together="always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fo:font-size="10.5pt" style:font-size-asian="10.5pt" style:font-size-complex="12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66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167" style:parent-style-name="預設段落字型" style:family="text">
      <style:text-properties style:font-name="標楷體" style:font-name-asian="標楷體" fo:color="#000000" fo:font-size="10.5pt" style:font-size-asian="10.5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Row172" style:family="table-row">
      <style:table-row-properties style:min-row-height="0.0895in" style:use-optimal-row-height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7" style:family="table-row">
      <style:table-row-properties style:min-row-height="0.1298in"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Row184" style:family="table-row">
      <style:table-row-properties style:min-row-height="0.0562in" style:use-optimal-row-height="false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2909in" style:use-optimal-row-height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2" style:family="table-row">
      <style:table-row-properties style:min-row-height="0.3861in" style:use-optimal-row-height="false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indent="0.3333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left="0.1513in" fo:text-indent="-0.15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margin-left="0.1513in" fo:text-indent="-0.15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margin-left="0.1513in" fo:text-indent="-0.15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snap-to-layout-grid="false" fo:margin-left="0.1513in" fo:text-indent="-0.15in">
        <style:tab-stops/>
      </style:paragraph-properties>
      <style:text-properties style:font-name="標楷體" style:font-name-asian="標楷體"/>
    </style:style>
    <style:style style:name="TableRow210" style:family="table-row">
      <style:table-row-properties style:min-row-height="0.2645in" style:use-optimal-row-height="false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center" fo:margin-top="0.0416in" fo:margin-bottom="0.0416in" fo:margin-left="0.0881in" fo:margin-right="0.025in">
        <style:tab-stops/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top="0.0416in" fo:margin-bottom="0.0416in" fo:margin-left="0.0881in" fo:margin-right="0.025in">
        <style:tab-stops/>
      </style:paragraph-properties>
      <style:text-properties style:font-name="標楷體" style:font-name-asian="標楷體" fo:font-weight="bold" style:font-weight-asian="bold"/>
    </style:style>
    <style:style style:name="TableRow215" style:family="table-row">
      <style:table-row-properties style:min-row-height="0.2708in" style:use-optimal-row-height="false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Row224" style:family="table-row">
      <style:table-row-properties style:min-row-height="0.2604in" style:use-optimal-row-height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/>
      <style:text-properties style:font-name="標楷體"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/>
      <style:text-properties style:font-name="標楷體" style:font-name-asian="標楷體" style:letter-kerning="false"/>
    </style:style>
    <style:style style:name="TableRow233" style:family="table-row">
      <style:table-row-properties style:min-row-height="0.2604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ableRow243" style:family="table-row">
      <style:table-row-properties style:min-row-height="0.2604in" style:use-optimal-row-height="false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ableRow253" style:family="table-row">
      <style:table-row-properties style:min-row-height="0.2604in" style:use-optimal-row-height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ableRow263" style:family="table-row">
      <style:table-row-properties style:row-height="0.2743in" style:use-optimal-row-height="false" fo:keep-together="always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background-color="#BFBFB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8" style:family="table-row">
      <style:table-row-properties style:row-height="1.4361in" style:use-optimal-row-height="false" fo:keep-together="always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內文" style:family="paragraph">
      <style:paragraph-properties fo:margin-left="0.375in" fo:text-indent="-0.375in">
        <style:tab-stops/>
      </style:paragraph-properties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375in" fo:text-indent="-0.3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P279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TableRow280" style:family="table-row">
      <style:table-row-properties style:row-height="0.8361in" style:use-optimal-row-height="false" fo:keep-together="always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99" style:family="table-row">
      <style:table-row-properties style:row-height="0.8361in" style:use-optimal-row-height="false" fo:keep-together="always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新細明體" fo:color="#000000" style:font-size-complex="12pt"/>
    </style:style>
    <style:style style:name="T309" style:parent-style-name="預設段落字型" style:family="text">
      <style:text-properties style:font-name="標楷體" style:font-name-asian="標楷體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31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P316" style:parent-style-name="內文" style:family="paragraph">
      <style:text-properties style:font-name="標楷體" style:font-name-asian="標楷體" style:font-size-complex="10pt"/>
    </style:style>
    <style:style style:name="P317" style:parent-style-name="內文" style:list-style-name="LFO3" style:family="paragraph">
      <style:paragraph-properties style:snap-to-layout-grid="false" fo:line-height="0.2222in" fo:margin-left="0.4131in" fo:text-indent="-0.2479in">
        <style:tab-stops>
          <style:tab-stop style:type="left" style:position="0.0034in"/>
        </style:tab-stops>
      </style:paragraph-properties>
      <style:text-properties style:font-name="標楷體" style:font-name-asian="標楷體" fo:color="#000000" style:font-size-complex="10pt"/>
    </style:style>
    <style:style style:name="P318" style:parent-style-name="內文" style:list-style-name="LFO2" style:family="paragraph">
      <style:paragraph-properties style:snap-to-layout-grid="false" fo:line-height="0.2222in"/>
    </style:style>
    <style:style style:name="T319" style:parent-style-name="預設段落字型" style:family="text">
      <style:text-properties style:font-name="標楷體" style:font-name-asian="標楷體" fo:color="#000000" style:font-size-complex="10pt"/>
    </style:style>
    <style:style style:name="P320" style:parent-style-name="內文" style:list-style-name="LFO2" style:family="paragraph">
      <style:paragraph-properties style:snap-to-layout-grid="false" fo:line-height="0.2222in" fo:margin-left="0.4131in" fo:text-indent="-0.2479in">
        <style:tab-stops>
          <style:tab-stop style:type="left" style:position="0.0034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color="#000000" style:font-size-complex="10pt"/>
    </style:style>
    <style:style style:name="P322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南亞技術學院</text:span><text:span text:style-name="T5"><text:s/></text:span><text:span text:style-name="T6">學生校外實習</text:span><text:span text:style-name="T7">計畫表</text:span></text:p>
      <text:p text:style-name="P8"><text:s/>填表日期：<text:s/><text:s text:c="2"/><text:s/>年 <text:s text:c="4"/>月 <text:s text:c="3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17">
            <text:p text:style-name="P30">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5">
            <text:p text:style-name="P35">系別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6">
            <text:p text:style-name="P37">企管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班級</text:p>
          </table:table-cell>
          <table:covered-table-cell/>
          <table:covered-table-cell/>
          <table:covered-table-cell/>
          <table:table-cell table:style-name="TableCell40" table:number-columns-spanned="2">
            <text:p text:style-name="P41">企管四甲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5">
            <text:p text:style-name="P46">姓名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學號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<text:s/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實習評核期間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自<text:s text:c="3"/>109 <text:s/><text:s text:c="2"/>年<text:s text:c="4"/><text:s/>月<text:s text:c="4"/><text:s/>日至</text:p>
            <text:p text:style-name="P60">110<text:s/><text:s/>年<text:s/><text:s/>6<text:s/>月<text:s text:c="2"/>30<text:s/><text:s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>輔導教師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17">
            <text:p text:style-name="P69">實習機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實習機構名稱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實習機構主管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<text:span text:style-name="T82"><text:s/></text:span>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5">
            <text:p text:style-name="P87">工作內容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17">
            <text:p text:style-name="P96">實習課程規劃(由實習輔導老師與業界專家共同規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項</text:p>
            <text:p text:style-name="P102">次</text:p>
          </table:table-cell>
          <table:table-cell table:style-name="TableCell103" table:number-columns-spanned="5">
            <text:p text:style-name="P104">期 <text:s/>間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實習核心學習主題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實習具體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1</text:p>
          </table:table-cell>
          <table:table-cell table:style-name="TableCell114" table:number-columns-spanned="5">
            <text:p text:style-name="P115">第一階段</text:p>
            <text:p text:style-name="P116">109<text:s/>年 9 月 1 日至</text:p>
            <text:p text:style-name="P117"><text:span text:style-name="T118">109</text:span><text:span text:style-name="T119">年 10 月31 日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2</text:p>
          </table:table-cell>
          <table:table-cell table:style-name="TableCell129" table:number-columns-spanned="5">
            <text:p text:style-name="P130">第二階段</text:p>
            <text:p text:style-name="P131">109年 11 月 1 日至</text:p>
            <text:p text:style-name="P132"><text:span text:style-name="T133">1</text:span><text:span text:style-name="T134">10</text:span><text:span text:style-name="T135">年 1 月 31 日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5">
            <text:p text:style-name="P146">第三階段</text:p>
            <text:p text:style-name="P147">110年 2 月 1 日至</text:p>
            <text:p text:style-name="P148"><text:span text:style-name="T149">1</text:span><text:span text:style-name="T150">10</text:span><text:span text:style-name="T151">年 3 月 31 日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5">
            <text:p text:style-name="P162">第四階段</text:p>
            <text:p text:style-name="P163">110年 4 月 1 日至</text:p>
            <text:p text:style-name="P164"><text:span text:style-name="T165">1</text:span><text:span text:style-name="T166">10</text:span><text:span text:style-name="T167">年 6 月 30 日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17">
            <text:p text:style-name="P176">實習課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5">
            <text:p text:style-name="P181">課程名稱(中文)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12">
            <text:p text:style-name="P183">校外實習(一)~(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5">
            <text:p text:style-name="P188">學分數<text:s/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<text:span text:style-name="T191">(學年)： 18</text:span><text:span text:style-name="T192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實習時數</text:p>
          </table:table-cell>
          <table:table-cell table:style-name="TableCell195" table:number-columns-spanned="5">
            <text:p text:style-name="P196">(學年)： 1440小時</text:p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17">
            <text:p text:style-name="P201">實習核心主題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17">
            <text:p text:style-name="P206"><text:s/>1.將學校所學習的專業課程管理學、行銷管理及會計學應用於業界相關實務。</text:p>
            <text:p text:style-name="P207"><text:s/>2.接受業界相關主管實務實習訓練。</text:p>
            <text:p text:style-name="P208"><text:s/>3.擴大學生視野，加強實務經驗，使理論與實務配合。</text:p>
            <text:p text:style-name="P209"><text:s/>4.培養良好的工作態度、建立人際關係以及做好職前準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17">
            <text:p text:style-name="P214">學習主題大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>系別</text:p>
          </table:table-cell>
          <table:covered-table-cell/>
          <table:covered-table-cell/>
          <table:table-cell table:style-name="TableCell220" table:number-columns-spanned="5">
            <text:p text:style-name="P221">實習核心學習主題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9">
            <text:p text:style-name="P223">實習核心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 table:number-rows-spanned="4">
            <text:p text:style-name="P228">企業管理系</text:p>
          </table:table-cell>
          <table:covered-table-cell/>
          <table:covered-table-cell/>
          <table:table-cell table:style-name="TableCell229" table:number-columns-spanned="5">
            <text:p text:style-name="P230">管理學領域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>管理本身工作目標、程序及分層負責的任務，並了解自己與主管同事的關係，學習管理的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covered-table-cell/>
          <table:table-cell table:style-name="TableCell237" table:number-columns-spanned="5">
            <text:p text:style-name="P238"><text:span text:style-name="T239">行銷管理領域</text:span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<text:span text:style-name="T242">了解公司的產品及服務項目在市場的定位，定價模式及行銷方式，維持顧客關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/>
          <table:covered-table-cell/>
          <table:table-cell table:style-name="TableCell247" table:number-columns-spanned="5">
            <text:p text:style-name="P248"><text:span text:style-name="T249">會計學領域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9">
            <text:p text:style-name="P251"><text:span text:style-name="T252">整理營業額報表、整理每日收支帳管理、盤點實務、帳務處理、傳票整理歸類、核對報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covered-table-cell/>
          <table:table-cell table:style-name="TableCell257" table:number-columns-spanned="5">
            <text:p text:style-name="P258"><text:span text:style-name="T259">資訊應用領域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9">
            <text:p text:style-name="P261"><text:span text:style-name="T262">文書處理、報告及資料呈現、電子商務等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17">
            <text:p text:style-name="P267">實習成效考核與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17">
            <text:p text:style-name="P272"><text:span text:style-name="T273">一、學生校外實習成效由本系實習輔導老師會同實習機構，針對學生工作表現、心得報告、階段考勤、學習效益等項目進行考核作業(參考表單:</text:span><text:span text:style-name="T274">「</text:span><text:span text:style-name="T275">學生校外實習成績考核表</text:span><text:span text:style-name="T276">」</text:span><text:span text:style-name="T277">)。</text:span></text:p>
            <text:p text:style-name="內文"><text:span text:style-name="T278">二、學生實習機構考核 50%+學生校外實習輔導老師評分表 50%。</text:span></text:p>
            <text:p text:style-name="P279">三、實習成效回饋統計依據「實習機構滿意度調查表」、「學生滿意度調查表」之結果，每年檢討並調整校外實習課程規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 table:number-columns-spanned="2">
            <text:p text:style-name="P284">實習機構</text:p>
            <text:p text:style-name="P285">主管</text:p>
          </table:table-cell>
          <table:covered-table-cell/>
          <table:table-cell table:style-name="TableCell286" table:number-columns-spanned="5">
            <text:p text:style-name="P287"/>
            <text:p text:style-name="P288"/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實習輔導</text:p>
            <text:p text:style-name="P291">老師</text:p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>實習</text:p>
            <text:p text:style-name="P296">學生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 table:number-columns-spanned="2">
            <text:p text:style-name="P303">系主任</text:p>
          </table:table-cell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8">
            <text:p text:style-name="P307"><text:span text:style-name="T308">□</text:span><text:span text:style-name="T309">經</text:span><text:span text:style-name="T310"><text:s text:c="3"/></text:span><text:span text:style-name="T311">學年度第</text:span><text:span text:style-name="T312"><text:s text:c="2"/></text:span><text:span text:style-name="T313">次</text:span><text:span text:style-name="T314"><text:s text:c="5"/></text:span><text:span text:style-name="T315">會議提案審查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說明：</text:p>
      <text:list text:style-name="LFO2">
        <text:list-item text:start-value="1">
          <text:p text:style-name="P317">本表由實習機構主管與學校輔導老師、實習學生檢討後，於實習前完成填報，另影印分送單位主管、及本校輔導老師、實習學生。</text:p>
        </text:list-item>
        <text:list-item>
          <text:p text:style-name="P318"><text:span text:style-name="T319">學期及學年實習之學習主題請以每二至三個月為一階段，暑期實習則以每一個月為一階段。實習期間若有必要，合作機構得於該階段修正原學習主題。</text:span></text:p>
        </text:list-item>
        <text:list-item>
          <text:p text:style-name="P320"><text:span text:style-name="T321">實習機構請安排一名部門實習指導人員，負責學生實習輔導聯繫及關心工作與學習狀況。</text:span></text:p>
        </text:list-item>
      </text:list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 style:parent-style-name="預設段落字型"/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條" style:display-name="條" style:family="paragraph" style:parent-style-name="內文">
      <style:paragraph-properties style:snap-to-layout-grid="false" style:line-height-at-least="0.3055in" fo:margin-left="0.2777in" fo:text-indent="-0.2777in">
        <style:tab-stops>
          <style:tab-stop style:type="left" style:position="0.388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項" style:display-name="項" style:family="paragraph" style:parent-style-name="內文">
      <style:paragraph-properties style:snap-to-layout-grid="false" style:line-height-at-least="0.3055in" fo:margin-left="0.2777in" fo:text-indent="-0.1388in">
        <style:tab-stops>
          <style:tab-stop style:type="left" style:position="0.3888in"/>
        </style:tab-stops>
      </style:paragraph-properties>
      <style:text-properties style:font-name="Times New Roman" style:font-name-asian="標楷體" style:letter-kerning="false" style:font-size-complex="12pt" fo:hyphenate="false"/>
    </style:style>
    <style:style style:name="條字元" style:display-name="條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款" style:display-name="款" style:family="paragraph" style:parent-style-name="內文">
      <style:paragraph-properties style:line-height-at-least="0in" fo:margin-left="0.4166in" fo:text-indent="-0.1388in">
        <style:tab-stops>
          <style:tab-stop style:type="left" style:position="0.25in"/>
        </style:tab-stops>
      </style:paragraph-properties>
      <style:text-properties style:font-name="Times New Roman" style:font-name-asian="標楷體" style:font-size-complex="12pt" fo:hyphenate="false"/>
    </style:style>
    <style:style style:name="項字元" style:display-name="項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款字元" style:display-name="款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style:font-name-complex="Calibri" style:font-size-complex="12pt" fo:hyphenate="false"/>
    </style:style>
    <style:style style:name="本文縮排字元" style:display-name="本文縮排 字元" style:family="text" style:parent-style-name="預設段落字型">
      <style:text-properties style:font-name="Calibri" style:font-name-asian="標楷體" style:font-name-complex="Calibri" style:font-size-complex="12pt"/>
    </style:style>
    <style:style style:name="t01" style:display-name="t01" style:family="text" style:parent-style-name="預設段落字型"/>
    <style:style style:name="_xbe" style:display-name="_xbe" style:family="text" style:parent-style-name="預設段落字型"/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WW_CharLFO1LVL1" style:family="text">
      <style:text-properties style:font-name="Times New Roman" fo:font-weight="bold" style:font-weight-asian="bold" fo:font-size="18pt" style:font-size-asian="18pt" style:font-size-complex="18pt"/>
    </style:style>
    <text:list-style style:name="WWNum26" style:display-name="WWNum26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paragraph-properties fo:widows="0" fo:orphans="0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page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5909in" fo:margin-bottom="0.3937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l</meta:initial-creator>
    <dc:creator>Nanya.cclin</dc:creator>
    <meta:creation-date>2020-03-30T02:32:00Z</meta:creation-date>
    <dc:date>2020-03-30T02:32:00Z</dc:date>
    <meta:print-date>2019-06-19T05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