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200%" fo:text-indent="0.4861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200%"/>
    </style:style>
    <style:style style:name="T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48in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200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>
        <style:tab-stops>
          <style:tab-stop style:type="left" style:position="2.6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>
        <style:tab-stops>
          <style:tab-stop style:type="left" style:position="2.625in"/>
          <style:tab-stop style:type="left" style:position="2.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>
        <style:tab-stops>
          <style:tab-stop style:type="left" style:position="2.625in"/>
          <style:tab-stop style:type="left" style:position="2.7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本文縮排" style:family="paragraph">
      <style:paragraph-properties style:snap-to-layout-grid="false" fo:text-align="center" fo:margin-left="0.9861in" fo:text-indent="-0.9861in">
        <style:tab-stops/>
      </style:paragraph-properties>
      <style:text-properties style:font-name="標楷體" fo:font-size="14pt" style:font-size-asian="14pt" style:font-size-complex="14pt"/>
    </style:style>
    <style:style style:name="P62" style:parent-style-name="本文縮排" style:family="paragraph">
      <style:paragraph-properties style:snap-to-layout-grid="false" fo:text-align="center" fo:margin-left="0.9861in" fo:text-indent="-0.9861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本文縮排" style:family="paragraph">
      <style:paragraph-properties style:snap-to-layout-grid="false" fo:text-align="center" fo:margin-left="0.9861in" fo:text-indent="-0.9861in">
        <style:tab-stops/>
      </style:paragraph-properties>
      <style:text-properties style:font-name="標楷體" fo:font-size="14pt" style:font-size-asian="14pt" style:font-size-complex="14pt"/>
    </style:style>
    <style:style style:name="P64" style:parent-style-name="本文縮排" style:family="paragraph">
      <style:paragraph-properties style:snap-to-layout-grid="false" fo:text-align="center" fo:margin-left="0.9861in" fo:text-indent="-0.9861in">
        <style:tab-stops/>
      </style:paragraph-properties>
      <style:text-properties style:font-name="標楷體" fo:font-size="14pt" style:font-size-asian="14pt" style:font-size-complex="14pt"/>
    </style:style>
    <style:style style:name="P65" style:parent-style-name="本文縮排" style:family="paragraph">
      <style:paragraph-properties style:snap-to-layout-grid="false" fo:text-align="center" fo:margin-left="0.9861in" fo:text-indent="-0.9861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本文縮排" style:family="paragraph">
      <style:paragraph-properties style:snap-to-layout-grid="false" fo:text-align="center" fo:margin-left="0.9861in" fo:text-indent="-0.9861in">
        <style:tab-stops/>
      </style:paragraph-properties>
      <style:text-properties style:font-name="標楷體" fo:font-size="14pt" style:font-size-asian="14pt" style:font-size-complex="14pt"/>
    </style:style>
    <style:style style:name="P67" style:parent-style-name="本文縮排" style:family="paragraph">
      <style:paragraph-properties style:snap-to-layout-grid="false" fo:text-align="center" fo:margin-left="0.9861in" fo:text-indent="-0.9861in">
        <style:tab-stops/>
      </style:paragraph-properties>
      <style:text-properties style:font-name="標楷體" fo:font-size="14pt" style:font-size-asian="14pt" style:font-size-complex="14pt"/>
    </style:style>
    <style:style style:name="P68" style:parent-style-name="本文縮排" style:family="paragraph">
      <style:paragraph-properties style:snap-to-layout-grid="false" fo:text-align="center" fo:margin-left="0.9861in" fo:text-indent="-0.9861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本文縮排" style:family="paragraph">
      <style:paragraph-properties style:snap-to-layout-grid="false" fo:text-align="center" fo:margin-left="0.9861in" fo:text-indent="-0.9861in">
        <style:tab-stops/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南亞技術學院<text:s/><text:s text:c="3"/><text:s/><text:s/>學年度學生校外實習家長同意書</text:p>
      <text:p text:style-name="P2"><text:span text:style-name="T3">同意敝子弟_________就讀貴校__</text:span><text:span text:style-name="T4">企業管理</text:span><text:span text:style-name="T5">__系____年____班，</text:span><text:span text:style-name="T6">為增加職場實務訓練與職場的適應力、就業競爭力</text:span><text:span text:style-name="T7">，</text:span></text:p>
      <text:p text:style-name="P8"><text:span text:style-name="T9">至_______________________________________公司參加校外實習</text:span><text:span text:style-name="T10">；</text:span></text:p>
      <text:p text:style-name="P11">實習單位主管姓名：______________聯絡電話：_____________分機_____，</text:p>
      <text:p text:style-name="P12"><text:span text:style-name="T13">實習期間為_</text:span><text:span text:style-name="T14">___</text:span><text:span text:style-name="T15">_年_</text:span><text:span text:style-name="T16">___</text:span><text:span text:style-name="T17">_月_</text:span><text:span text:style-name="T18">___</text:span><text:span text:style-name="T19">_日至_</text:span><text:span text:style-name="T20">__</text:span><text:span text:style-name="T21">__年_</text:span><text:span text:style-name="T22">___</text:span><text:span text:style-name="T23">_月_</text:span><text:span text:style-name="T24">__</text:span><text:span text:style-name="T25">__日，每</text:span><text:span text:style-name="T26">學期</text:span><text:span text:style-name="T27"><text:s/>720<text:s/></text:span><text:span text:style-name="T28"><text:s/></text:span><text:span text:style-name="T29">小時，一學年合計共</text:span><text:span text:style-name="T30"><text:s/>1440<text:s/></text:span><text:span text:style-name="T31">小時</text:span><text:span text:style-name="T32">。</text:span></text:p>
      <text:p text:style-name="P33"/>
      <text:p text:style-name="P34"/>
      <text:p text:style-name="P35"/>
      <text:p text:style-name="P36"><text:span text:style-name="T37">學　　生：</text:span><text:span text:style-name="T38"><text:s text:c="13"/></text:span><text:span text:style-name="T39"><text:s text:c="4"/></text:span><text:span text:style-name="T40">(簽章)</text:span></text:p>
      <text:p text:style-name="內文"><text:span text:style-name="T41">家　　長：</text:span><text:span text:style-name="T42"><text:s text:c="17"/></text:span><text:span text:style-name="T43">(簽章)</text:span></text:p>
      <text:p text:style-name="內文"><text:span text:style-name="T44">聯絡電話：</text:span><text:span text:style-name="T45"><text:s text:c="17"/></text:span></text:p>
      <text:p text:style-name="P46"/>
      <text:p text:style-name="P47"/>
      <text:p text:style-name="P48"><text:span text:style-name="T49">輔導老師：</text:span><text:span text:style-name="T50"><text:s text:c="17"/></text:span><text:span text:style-name="T51">(簽章)</text:span></text:p>
      <text:p text:style-name="P52"><text:span text:style-name="T53">聯絡電話：</text:span><text:span text:style-name="T54"><text:s text:c="17"/></text:span></text:p>
      <text:p text:style-name="P55"><text:span text:style-name="T56">系 主 任：</text:span><text:span text:style-name="T57"><text:s text:c="17"/></text:span><text:span text:style-name="T58">(簽章)</text:span></text:p>
      <text:p text:style-name="內文"><text:span text:style-name="T59">聯絡電話：</text:span><text:span text:style-name="T60"><text:s text:c="17"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   、南亞技術學院       系學生赴校外實習申請表</dc:title>
    <meta:initial-creator>user</meta:initial-creator>
    <dc:creator>Nanya.cclin</dc:creator>
    <meta:creation-date>2020-03-30T02:37:00Z</meta:creation-date>
    <dc:date>2020-03-30T02:37:00Z</dc:date>
    <meta:print-date>2010-03-08T05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