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5cm" fo:margin-left="-0.229cm" table:align="left" style:writing-mode="lr-tb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1.709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5.159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2.25pt solid #000000" fo:border-top="2.25pt solid #000000" fo:border-bottom="1.5pt double #000000" style:writing-mode="lr-tb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2.25pt solid #000000" style:writing-mode="lr-tb"/>
    </style:style>
    <style:style style:name="表格1.E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paragraph-properties fo:line-height="0.988cm" fo:text-align="justify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988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 style:master-page-name="Standard">
      <style:paragraph-properties fo:line-height="0.988cm" fo:text-align="justify" style:justify-single-word="false" style:page-number="auto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988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0"/>裝 <text:s text:c="2"/>訂 <text:s text:c="2"/>線 <text:s text:c="74"/></text:p>
      <text:p text:style-name="P1"/>
      <text:p text:style-name="P2"/>
      <text:p text:style-name="P3">南亞技術學院</text:p>
      <text:p text:style-name="P5"/>
      <text:p text:style-name="P3">支 <text:s/>出 <text:s/>分 <text:s/>攤 <text:s/>表</text:p>
      <text:p text:style-name="P10"><text:span text:style-name="T1"><text:s text:c="54"/>年 <text:s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所屬年度月份： <text:s/>年度 <text:s text:c="2"/>月份</text:p>
          </table:table-cell>
          <table:covered-table-cell/>
          <table:table-cell table:style-name="表格1.C1" table:number-columns-spanned="3" office:value-type="string">
            <text:p text:style-name="P6"><draw:frame draw:style-name="fr1" draw:name="外框1" text:anchor-type="char" svg:x="11.89cm" svg:y="0.462cm" svg:width="1.27cm" svg:height="7.303cm" draw:z-index="0"><draw:text-box><text:p text:style-name="Standard"><text:span text:style-name="T2">◎</text:span>原始憑證(正)影本黏附於黏貼憑證</text:p></draw:text-box></draw:frame>總金額新台幣： <text:s text:c="18"/>元整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分攤機關名稱</text:p>
          </table:table-cell>
          <table:table-cell table:style-name="表格1.B2" table:number-columns-spanned="2" office:value-type="string">
            <text:p text:style-name="P6">計畫名稱</text:p>
          </table:table-cell>
          <table:covered-table-cell/>
          <table:table-cell table:style-name="表格1.B2" office:value-type="string">
            <text:p text:style-name="P6">分攤金額</text:p>
          </table:table-cell>
          <table:table-cell table:style-name="表格1.E2" office:value-type="string">
            <text:p text:style-name="P6">說明</text:p>
          </table:table-cell>
        </table:table-row>
        <table:table-row table:style-name="表格1.1">
          <table:table-cell table:style-name="表格1.A3" office:value-type="string">
            <text:p text:style-name="P4"/>
            <text:p text:style-name="P7"/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E3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E4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E4" office:value-type="string">
            <text:p text:style-name="P8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office:value-type="string">
            <text:p text:style-name="P9"/>
          </table:table-cell>
          <table:table-cell table:style-name="表格1.E6" office:value-type="string">
            <text:p text:style-name="P8"/>
          </table:table-cell>
        </table:table-row>
        <table:table-row table:style-name="表格1.1">
          <table:table-cell table:style-name="表格1.A7" table:number-columns-spanned="3" office:value-type="string">
            <text:p text:style-name="P6">合 <text:s text:c="16"/>計</text:p>
          </table:table-cell>
          <table:covered-table-cell/>
          <table:covered-table-cell/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8"/>
          </table:table-cell>
        </table:table-row>
      </table:table>
      <text:p text:style-name="P7">經手人 <text:s text:c="13"/>覆核 <text:s text:c="14"/>主辦會計 <text:s text:c="13"/>機關長官 <text:s text:c="3"/></text:p>
      <text:p text:style-name="P2"/>
      <text:p text:style-name="P2"/>
      <text:p text:style-name="P2">備註：各項費用如有分攤情形，請以支出分攤表方式報支。</text:p>
      <text:p text:style-name="P2">（影印之憑證需蓋章並加註”與正本相符” 字樣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797cm" fo:margin-right="1.9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裝   訂   線                                                                           </dc:title>
    <dc:subject/>
    <meta:keyword/>
    <dc:description/>
    <meta:initial-creator>w689</meta:initial-creator>
    <meta:creation-date>2008-12-10T14:00:00</meta:creation-date>
    <dc:date>2018-08-15T13:39:30.044000000</dc:date>
    <meta:editing-cycles>8</meta:editing-cycles>
    <meta:editing-duration>PT1H19M58S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15" meta:word-count="133" meta:character-count="389" meta:non-whitespace-character-count="133"/>
  </office:meta>
</office:document-meta>
</file>