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2611in"/>
    </style:style>
    <style:style style:name="TableColumn8" style:family="table-column">
      <style:table-column-properties style:column-width="0.0798in"/>
    </style:style>
    <style:style style:name="TableColumn9" style:family="table-column">
      <style:table-column-properties style:column-width="0.747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302in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1.0513in"/>
    </style:style>
    <style:style style:name="Table2" style:family="table">
      <style:table-properties style:width="7.125in" fo:margin-left="0.0194in" table:align="left"/>
    </style:style>
    <style:style style:name="TableRow18" style:family="table-row">
      <style:table-row-properties style:min-row-height="0.3333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MS Gothic" style:font-name-asian="MS Gothic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MS Gothic" style:font-name-asian="MS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MS Gothic" style:font-name-asian="MS Gothic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MS Gothic" style:font-name-asian="MS Gothi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MS Gothic" style:font-name-asian="MS Gothic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MS Gothic" style:font-name-asian="MS Goth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MS Gothic" style:font-name-asian="MS Gothic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S Gothic" style:font-name-asian="MS Gothic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S Gothic" style:font-name-asian="MS Gothic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S Gothic" style:font-name-asian="MS Gothic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333in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333in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298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9548in" fo:keep-together="always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125in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125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25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125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125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25in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125in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125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3125in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3125in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3125in" fo:keep-together="always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3125in" fo:keep-together="always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125in" fo:keep-together="always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701in" fo:keep-together="always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3965in" fo:keep-together="always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2916in" fo:keep-together="always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2916in" fo:keep-together="always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2916in" fo:keep-together="always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916in" fo:keep-together="always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2916in" fo:keep-together="always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2916in" fo:keep-together="always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paragraph-properties fo:margin-left="0.1388in" fo:text-indent="-0.1388in">
        <style:tab-stops>
          <style:tab-stop style:type="left" style:position="2.7159in"/>
          <style:tab-stop style:type="left" style:position="5.1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indent="0.2951in">
        <style:tab-stops>
          <style:tab-stop style:type="left" style:position="1.8708in"/>
          <style:tab-stop style:type="left" style:position="3.6423in"/>
          <style:tab-stop style:type="left" style:position="5.3159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亞技術學院 <text:s text:c="3"/>學年度第 <text:s/>學期抵免學分申請表(專業科目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請人</text:p>
          </table:table-cell>
          <table:table-cell table:style-name="TableCell21" table:number-columns-spanned="14">
            <text:p text:style-name="內文"><text:span text:style-name="T22">學制：</text:span><text:span text:style-name="T23">☐</text:span><text:span text:style-name="T24">四技</text:span><text:span text:style-name="T25">日間部</text:span><text:span text:style-name="T26">☐</text:span><text:span text:style-name="T27">四技</text:span><text:span text:style-name="T28">進修部</text:span><text:span text:style-name="T29">☐</text:span><text:span text:style-name="T30">二技</text:span><text:span text:style-name="T31">進修</text:span><text:span text:style-name="T32">部</text:span><text:span text:style-name="T33">☐</text:span><text:span text:style-name="T34">二專</text:span><text:span text:style-name="T35">進修</text:span><text:span text:style-name="T36">部</text:span><text:span text:style-name="T37">☐</text:span><text:span text:style-name="T38">在職專班</text:span><text:span text:style-name="T39">☐</text:span><text:span text:style-name="T40">五專</text:span><text:span text:style-name="T41">☐</text:span><text:span text:style-name="T42">碩士</text:span></text:p>
            <text:p text:style-name="內文"><text:span text:style-name="T43">屬性：</text:span><text:span text:style-name="T44">☐</text:span><text:span text:style-name="T45">轉學生</text:span><text:span text:style-name="T46">☐</text:span><text:span text:style-name="T47">轉系生</text:span><text:span text:style-name="T48">☐</text:span><text:span text:style-name="T49">復學生</text:span><text:span text:style-name="T50">☐</text:span><text:span text:style-name="T51">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內文"><text:span text:style-name="T55">系</text:span><text:span text:style-name="T56">(</text:span><text:span text:style-name="T57">科</text:span><text:span text:style-name="T58">)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組別：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年級：</text:p>
          </table:table-cell>
          <table:covered-table-cell/>
          <table:covered-table-cell/>
          <table:table-cell table:style-name="TableCell64">
            <text:p text:style-name="P65">班級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內文"><text:span text:style-name="T69">學號：</text:span><text:span text:style-name="T70"><text:s text:c="21"/></text:span><text:span text:style-name="T71"><text:s/>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內文"><text:span text:style-name="T73">姓名：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內文"><text:span text:style-name="T75">手機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科目名稱</text:p>
            <text:p text:style-name="P79">(擬抵免本校課程科目)</text:p>
          </table:table-cell>
          <table:covered-table-cell/>
          <table:table-cell table:style-name="TableCell80" table:number-rows-spanned="2">
            <text:p text:style-name="P81">學年度</text:p>
          </table:table-cell>
          <table:table-cell table:style-name="TableCell82" table:number-columns-spanned="2">
            <text:p text:style-name="P83">學分數</text:p>
          </table:table-cell>
          <table:covered-table-cell/>
          <table:table-cell table:style-name="TableCell84" table:number-columns-spanned="3" table:number-rows-spanned="2">
            <text:p text:style-name="P85">科目名稱</text:p>
            <text:p text:style-name="P86"><text:span text:style-name="T87">(</text:span><text:span text:style-name="T88">原學校修習及格課程科目</text:span><text:span text:style-name="T89">)</text:span></text:p>
          </table:table-cell>
          <table:covered-table-cell/>
          <table:covered-table-cell/>
          <table:table-cell table:style-name="TableCell90" table:number-rows-spanned="2">
            <text:p text:style-name="P91">學年度</text:p>
          </table:table-cell>
          <table:table-cell table:style-name="TableCell92" table:number-columns-spanned="2">
            <text:p text:style-name="P93">學分數</text:p>
          </table:table-cell>
          <table:covered-table-cell/>
          <table:table-cell table:style-name="TableCell94" table:number-rows-spanned="2">
            <text:p text:style-name="P95">成績</text:p>
          </table:table-cell>
          <table:table-cell table:style-name="TableCell96" table:number-rows-spanned="2">
            <text:p text:style-name="P97">同意抵免學分數</text:p>
          </table:table-cell>
          <table:table-cell table:style-name="TableCell98" table:number-columns-spanned="2" table:number-rows-spanned="2">
            <text:p text:style-name="P99">輔導補足學分之科目(依學生抵免學分辦法第4條：以多抵少者以少學分登記；以少抵多者不足之學分應由各系輔導修讀相關課程補足)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上</text:p>
          </table:table-cell>
          <table:table-cell table:style-name="TableCell105">
            <text:p text:style-name="P106">下</text:p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上</text:p>
          </table:table-cell>
          <table:table-cell table:style-name="TableCell111">
            <text:p text:style-name="P112">下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13">
            <text:p text:style-name="P118">專業科目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rows-spanned="8">
            <text:p text:style-name="P431">擬替代科目課程</text:p>
          </table:table-cell>
          <table:table-cell table:style-name="TableCell432" table:number-rows-spanned="2">
            <text:p text:style-name="P433">科目名稱</text:p>
            <text:p text:style-name="P434"><text:span text:style-name="T435">(</text:span><text:span text:style-name="T436">不及格或未修習科目</text:span><text:span text:style-name="T437">)</text:span></text:p>
          </table:table-cell>
          <table:table-cell table:style-name="TableCell438" table:number-rows-spanned="2">
            <text:p text:style-name="P439">學年度</text:p>
          </table:table-cell>
          <table:table-cell table:style-name="TableCell440" table:number-columns-spanned="2">
            <text:p text:style-name="P441">學分數</text:p>
          </table:table-cell>
          <table:covered-table-cell/>
          <table:table-cell table:style-name="TableCell442" table:number-columns-spanned="3" table:number-rows-spanned="2">
            <text:p text:style-name="P443">科目名稱</text:p>
            <text:p text:style-name="P444"><text:span text:style-name="T445">(</text:span><text:span text:style-name="T446">擬修習作為抵免之科目</text:span><text:span text:style-name="T447">)</text:span></text:p>
          </table:table-cell>
          <table:covered-table-cell/>
          <table:covered-table-cell/>
          <table:table-cell table:style-name="TableCell448" table:number-rows-spanned="2">
            <text:p text:style-name="P449">學年度</text:p>
          </table:table-cell>
          <table:table-cell table:style-name="TableCell450" table:number-columns-spanned="2">
            <text:p text:style-name="P451">學分數</text:p>
          </table:table-cell>
          <table:covered-table-cell/>
          <table:table-cell table:style-name="TableCell452" table:number-columns-spanned="2" table:number-rows-spanned="2">
            <text:p text:style-name="P453">同意抵免學分數</text:p>
          </table:table-cell>
          <table:covered-table-cell/>
          <table:table-cell table:style-name="TableCell454" table:number-columns-spanned="2" table:number-rows-spanned="2">
            <text:p text:style-name="P455">輔導補足學分之科目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上</text:p>
          </table:table-cell>
          <table:table-cell table:style-name="TableCell462">
            <text:p text:style-name="P463">下</text:p>
          </table: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table-cell table:style-name="TableCell466">
            <text:p text:style-name="P467">上</text:p>
          </table:table-cell>
          <table:table-cell table:style-name="TableCell468">
            <text:p text:style-name="P469">下</text:p>
          </table: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>＊學分抵免應於開學前一週起向教學單位及通識中心提出申請，並於該課程科目抵免當學期開學後一週內完成加退選及退費。</text:p>
      <text:p text:style-name="P605"><text:span text:style-name="T606">申請人簽名</text:span><text:span text:style-name="T607"><text:tab/></text:span><text:span text:style-name="T608">初核人員簽章</text:span><text:span text:style-name="T609"><text:tab/></text:span><text:span text:style-name="T610">系主任簽章</text:span><text:span text:style-name="T611"><text:tab/>複核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69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○○○學年度第○學期抵免科目學分申請表</dc:title>
    <meta:initial-creator>Computer Center</meta:initial-creator>
    <dc:creator>季燃 李</dc:creator>
    <meta:creation-date>2020-08-25T13:47:00Z</meta:creation-date>
    <dc:date>2020-08-25T13:47:00Z</dc:date>
    <meta:print-date>2018-03-07T0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