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>
        <style:tab-stops>
          <style:tab-stop style:type="right" style:position="6.4972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145in"/>
    </style:style>
    <style:style style:name="TableColumn20" style:family="table-column">
      <style:table-column-properties style:column-width="0.8583in"/>
    </style:style>
    <style:style style:name="TableColumn21" style:family="table-column">
      <style:table-column-properties style:column-width="0.1416in"/>
    </style:style>
    <style:style style:name="TableColumn22" style:family="table-column">
      <style:table-column-properties style:column-width="0.7604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864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.1152in"/>
    </style:style>
    <style:style style:name="Table17" style:family="table">
      <style:table-properties style:width="6.8923in" fo:margin-left="0.0194in" table:align="left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MS Gothic" style:font-name-asian="MS Goth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MS Gothic" style:font-name-asian="MS Gothic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MS Gothic" style:font-name-asian="MS Gothic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MS Gothic" style:font-name-asian="MS Goth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MS Gothic" style:font-name-asian="MS Gothic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S Gothic" style:font-name-asian="MS Gothic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MS Gothic" style:font-name-asian="MS Gothic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MS Gothic" style:font-name-asian="MS Gothic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MS Gothic" style:font-name-asian="MS Gothic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MS Gothic" style:font-name-asian="MS Gothic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492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92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right="0.33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743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3701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659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25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2.36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64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TableRow136" style:family="table-row">
      <style:table-row-properties style:min-row-height="1.3576in" fo:keep-together="always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widows="2" fo:orphans="2" fo:break-before="page"/>
      <style:text-properties style:font-name-asian="標楷體"/>
    </style:style>
    <style:style style:name="P152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margin-left="1.5277in" fo:text-indent="-1.5277in">
        <style:tab-stops/>
      </style:paragraph-properties>
      <style:text-properties style:font-name-asian="標楷體" fo:font-size="22pt" style:font-size-asian="22pt" style:font-size-complex="22pt"/>
    </style:style>
    <style:style style:name="P154" style:parent-style-name="內文" style:family="paragraph">
      <style:paragraph-properties fo:text-align="center" fo:margin-left="1.5277in" fo:text-indent="-1.5277in">
        <style:tab-stops/>
      </style:paragraph-properties>
      <style:text-properties style:font-name-asian="標楷體" fo:font-size="22pt" style:font-size-asian="22pt" style:font-size-complex="22pt"/>
    </style:style>
    <style:style style:name="P155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333in" fo:margin-right="0.3333in" fo:text-indent="0.3888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left="1.3055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200%" fo:margin-left="0.3333in" fo:margin-right="-0.0006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200%" fo:margin-left="0.3333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200%" fo:margin-left="0.3333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200%" fo:margin-left="0.3333in">
        <style:tab-stops>
          <style:tab-stop style:type="left" style:position="2.1277in"/>
          <style:tab-stop style:type="right" style:position="6.3604in"/>
        </style:tab-stops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margin-left="1.1111in" fo:text-indent="-1.1111in">
        <style:tab-stops/>
      </style:paragraph-properties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/></text:span><text:span text:style-name="T5">畢業證明書申請表</text:span></text:p>
      <text:p text:style-name="P6"><text:span text:style-name="T7"><text:s text:c="4"/></text:span><text:span text:style-name="T8"><text:tab/></text:span><text:span text:style-name="T9">申請日期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4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部別</text:p>
          </table:table-cell>
          <table:table-cell table:style-name="TableCell31" table:number-columns-spanned="4">
            <text:p text:style-name="內文"><text:span text:style-name="T32">☐</text:span><text:span text:style-name="T33">日間部</text:span><text:span text:style-name="T34"><text:s text:c="4"/></text:span><text:span text:style-name="T35">☐</text:span><text:span text:style-name="T36">進修部</text:span><text:span text:style-name="T37"><text:s/></text:span></text:p>
            <text:p text:style-name="內文"><text:span text:style-name="T38">☐</text:span><text:span text:style-name="T39">進修學院</text:span><text:span text:style-name="T40"><text:s text:c="2"/></text:span><text:span text:style-name="T41">☐</text:span><text:span text:style-name="T42">進修專校</text:span></text:p>
            <text:p text:style-name="內文"><text:span text:style-name="T43">☐</text:span><text:span text:style-name="T44">在職專班</text:span><text:span text:style-name="T45"><text:s text:c="2"/></text:span><text:span text:style-name="T46">☐</text:span><text:span text:style-name="T47">雙軌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學制</text:p>
          </table:table-cell>
          <table:covered-table-cell/>
          <table:covered-table-cell/>
          <table:table-cell table:style-name="TableCell50" table:number-columns-spanned="2">
            <text:p text:style-name="內文"><text:span text:style-name="T51">☐</text:span><text:span text:style-name="T52">四技</text:span><text:span text:style-name="T53"><text:s/></text:span><text:span text:style-name="T54">☐</text:span><text:span text:style-name="T55">二技</text:span><text:span text:style-name="T56"><text:s/></text:span><text:span text:style-name="T57">☐</text:span><text:span text:style-name="T58">碩士班</text:span></text:p>
            <text:p text:style-name="內文"><text:span text:style-name="T59">☐</text:span><text:span text:style-name="T60">五專</text:span><text:span text:style-name="T61"><text:s/></text:span><text:span text:style-name="T62">☐</text:span><text:span text:style-name="T63">二專</text:span></text:p>
          </table:table-cell>
          <table:covered-table-cell/>
        </table:table-row>
        <table:table-row table:style-name="TableRow64">
          <table:table-cell table:style-name="TableCell65">
            <text:p text:style-name="P66">系(科)組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學號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身分證字號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3">
            <text:p text:style-name="P87"><text:span text:style-name="T88"><text:s text:c="3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/text:p>
          </table:table-cell>
          <table:covered-table-cell/>
          <table:covered-table-cell/>
          <table:table-cell table:style-name="TableCell94" table:number-columns-spanned="2">
            <text:p text:style-name="P95">入學年月</text:p>
          </table:table-cell>
          <table:covered-table-cell/>
          <table:table-cell table:style-name="TableCell96">
            <text:p text:style-name="P97">/</text:p>
          </table:table-cell>
          <table:table-cell table:style-name="TableCell98">
            <text:p text:style-name="P99">畢業年月</text:p>
          </table:table-cell>
          <table:table-cell table:style-name="TableCell100">
            <text:p text:style-name="P101">/</text:p>
          </table:table-cell>
        </table:table-row>
        <table:table-row table:style-name="TableRow102">
          <table:table-cell table:style-name="TableCell103" table:number-columns-spanned="4">
            <text:p text:style-name="P104">畢業資格核定年月日及文號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<text:s text:c="48"/></text:span><text:span text:style-name="T108">(</text:span><text:span text:style-name="T109">勿填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學位(畢業)證書字號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( <text:s text:c="6"/>)<text:s/>南<text:s text:c="10"/><text:s/><text:s text:c="11"/>第<text:s text:c="2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補發證明書字號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( <text:s text:c="6"/>)<text:s/>南<text:s text:c="10"/><text:s/><text:s text:c="11"/>第<text:s text:c="2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身分證影本正面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身分證影本背面黏貼處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電話：</text:p>
          </table:table-cell>
          <table:covered-table-cell/>
          <table:covered-table-cell/>
          <table:table-cell table:style-name="TableCell134" table:number-columns-spanned="7">
            <text:p text:style-name="P13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住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附註：</text:p>
      <text:p text:style-name="P140"><text:span text:style-name="T141">1.<text:s/></text:span><text:span text:style-name="T142">繳交身分證正反面影印本一份、工本費</text:span><text:span text:style-name="T143">100</text:span><text:span text:style-name="T144">元，通訊申請請提供註明詳細收件人及收件人地址之</text:span><text:span text:style-name="T145">A4</text:span><text:span text:style-name="T146">掛號信封（掛號郵資</text:span><text:span text:style-name="T147">36</text:span><text:span text:style-name="T148">元）。</text:span></text:p>
      <text:p text:style-name="P149">2.<text:s/>申請人手續完成，可於三天後以掛號信郵寄或親自到校領取。</text:p>
      <text:p text:style-name="P150">郵寄地址：32091桃園市中壢區中山東路三段414號『教務處』收，若有疑問請洽電話(03)4361070 # 4144-4149。</text:p>
      <text:p text:style-name="P151"/>
      <text:p text:style-name="P152"/>
      <text:p text:style-name="P153">南亞科技學校財團法人南亞技術學院</text:p>
      <text:p text:style-name="P154">學位(畢業)證書遺失補發切結書</text:p>
      <text:p text:style-name="P155"/>
      <text:p text:style-name="P156"><text:span text:style-name="T157">本人</text:span><text:span text:style-name="T158"><text:s text:c="15"/></text:span><text:span text:style-name="T159">係</text:span><text:span text:style-name="T160"><text:s text:c="28"/></text:span><text:span text:style-name="T161">(</text:span><text:span text:style-name="T162">科、系、所</text:span><text:span text:style-name="T163">)<text:s/></text:span><text:span text:style-name="T164"><text:s text:c="7"/></text:span><text:span text:style-name="T165">年</text:span><text:span text:style-name="T166"><text:s text:c="7"/></text:span><text:span text:style-name="T167">月畢業生，資因遺失校方原核發之學位</text:span><text:span text:style-name="T168">(</text:span><text:span text:style-name="T169">畢業</text:span><text:span text:style-name="T170">)</text:span><text:span text:style-name="T171">證書，擬向校方申請補發學位</text:span><text:span text:style-name="T172">(</text:span><text:span text:style-name="T173">畢業</text:span><text:span text:style-name="T174">)</text:span><text:span text:style-name="T175">證明書乙只。</text:span></text:p>
      <text:p text:style-name="P176">本人保證以上所言屬實，若有不實而有危害情事發生，願負一切法律責任，並清楚遺失之學位(畢業)證書已屬無效，即使尋回亦不可做任何用途。</text:p>
      <text:p text:style-name="P177"/>
      <text:p text:style-name="P178">此致</text:p>
      <text:p text:style-name="P179">南亞科技學校財團法人南亞技術學院</text:p>
      <text:p text:style-name="P180"/>
      <text:p text:style-name="P181"/>
      <text:p text:style-name="P182"/>
      <text:p text:style-name="P183"/>
      <text:p text:style-name="P184"><text:span text:style-name="T185"><text:tab/></text:span><text:span text:style-name="T186">具結人：</text:span><text:span text:style-name="T187"><text:tab/></text:span><text:span text:style-name="T188">簽章</text:span></text:p>
      <text:p text:style-name="P189"><text:span text:style-name="T190"><text:tab/></text:span><text:span text:style-name="T191">身分證字號：</text:span><text:span text:style-name="T192"><text:tab/></text:span></text:p>
      <text:p text:style-name="P193"><text:span text:style-name="T194"><text:tab/></text:span><text:span text:style-name="T195">連絡電話</text:span><text:span text:style-name="T196">(</text:span><text:span text:style-name="T197">手機</text:span><text:span text:style-name="T198">)</text:span><text:span text:style-name="T199">：</text:span><text:span text:style-name="T200"><text:tab/></text:span></text:p>
      <text:p text:style-name="P201"><text:span text:style-name="T202"><text:tab/></text:span><text:span text:style-name="T203">聯絡地址：</text:span><text:span text:style-name="T204"><text:tab/>.</text:span></text:p>
      <text:p text:style-name="P205"/>
      <text:p text:style-name="P206"/>
      <text:p text:style-name="P207"/>
      <text:p text:style-name="P208"/>
      <text:p text:style-name="P209"><text:span text:style-name="T210">中</text:span><text:span text:style-name="T211"><text:s text:c="2"/></text:span><text:span text:style-name="T212">華</text:span><text:span text:style-name="T213"><text:s text:c="2"/></text:span><text:span text:style-name="T214">民</text:span><text:span text:style-name="T215"><text:s text:c="2"/></text:span><text:span text:style-name="T216">國</text:span><text:span text:style-name="T217"><text:s text:c="7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日間部畢業證明書申請表</dc:title>
    <meta:initial-creator>user</meta:initial-creator>
    <dc:creator>User</dc:creator>
    <meta:creation-date>2022-04-17T07:27:00Z</meta:creation-date>
    <dc:date>2022-04-17T07:27:00Z</dc:date>
    <meta:print-date>2005-11-11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