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 fo:margin-right="0.1944in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0375in"/>
    </style:style>
    <style:style style:name="TableColumn20" style:family="table-column">
      <style:table-column-properties style:column-width="1.0361in"/>
    </style:style>
    <style:style style:name="TableColumn21" style:family="table-column">
      <style:table-column-properties style:column-width="1.0631in"/>
    </style:style>
    <style:style style:name="TableColumn22" style:family="table-column">
      <style:table-column-properties style:column-width="1.3826in"/>
    </style:style>
    <style:style style:name="TableColumn23" style:family="table-column">
      <style:table-column-properties style:column-width="0.3541in"/>
    </style:style>
    <style:style style:name="TableColumn24" style:family="table-column">
      <style:table-column-properties style:column-width="0.3541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3541in"/>
    </style:style>
    <style:style style:name="TableColumn27" style:family="table-column">
      <style:table-column-properties style:column-width="0.3541in"/>
    </style:style>
    <style:style style:name="TableColumn28" style:family="table-column">
      <style:table-column-properties style:column-width="0.3541in"/>
    </style:style>
    <style:style style:name="Table18" style:family="table">
      <style:table-properties style:width="6.6444in" fo:margin-left="0in" table:align="left"/>
    </style:style>
    <style:style style:name="TableRow29" style:family="table-row">
      <style:table-row-properties style:min-row-height="0.6152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368in" fo:keep-together="always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4" style:family="table-row">
      <style:table-row-properties style:min-row-height="1.3423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Row85" style:family="table-row">
      <style:table-row-properties style:min-row-height="5.3388in"/>
    </style:style>
    <style:style style:name="TableCell86" style:family="table-cell">
      <style:table-cell-properties fo:border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0.0986in" fo:margin-right="0.1263in" fo:text-indent="-0.0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亞技術學院進修部</text:p>
      <text:p text:style-name="P2">系學會(社團)、學生會、畢聯會粘貼憑證用紙</text:p>
      <text:p text:style-name="P3"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text:span text:style-name="T10"><text:s text:c="3"/></text:span><text:span text:style-name="T11">第</text:span><text:span text:style-name="T12"><text:s text:c="4"/></text:span><text:span text:style-name="T13">頁共</text:span><text:span text:style-name="T14"><text:s/></text:span><text:span text:style-name="T15"><text:s/></text:span><text:span text:style-name="T16"><text:s text:c="2"/></text:span><text:span text:style-name="T17">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指導老師</text:p>
            <text:p text:style-name="P32">學生輔導組</text:p>
          </table:table-cell>
          <table:table-cell table:style-name="TableCell33" table:number-rows-spanned="2">
            <text:p text:style-name="P34">學會(社團)</text:p>
            <text:p text:style-name="P35">學生會</text:p>
            <text:p text:style-name="P36">畢聯會</text:p>
            <text:p text:style-name="P37">負<text:s/>責<text:s/>人</text:p>
          </table:table-cell>
          <table:table-cell table:style-name="TableCell38" table:number-rows-spanned="2">
            <text:p text:style-name="P39">學會(社團)</text:p>
            <text:p text:style-name="P40">學生會</text:p>
            <text:p text:style-name="P41">畢聯會</text:p>
            <text:p text:style-name="P42">總務組長</text:p>
          </table:table-cell>
          <table:table-cell table:style-name="TableCell43" table:number-rows-spanned="2">
            <text:p text:style-name="P44">用<text:s/>途<text:s/>說<text:s/>明</text:p>
          </table:table-cell>
          <table:table-cell table:style-name="TableCell45" table:number-columns-spanned="6">
            <text:p text:style-name="P46">金<text:s text:c="12"/>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拾</text:p>
          </table:table-cell>
          <table:table-cell table:style-name="TableCell54">
            <text:p text:style-name="P55">萬</text:p>
          </table:table-cell>
          <table:table-cell table:style-name="TableCell56">
            <text:p text:style-name="P57">仟</text:p>
          </table:table-cell>
          <table:table-cell table:style-name="TableCell58">
            <text:p text:style-name="P59">佰</text:p>
          </table:table-cell>
          <table:table-cell table:style-name="TableCell60">
            <text:p text:style-name="P61">拾</text:p>
          </table:table-cell>
          <table:table-cell table:style-name="TableCell62">
            <text:p text:style-name="P63">元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0">
            <text:p text:style-name="P87">憑證1　粘　貼　線----------------------------------------金額<text:s text:c="8"/>元<text:s/></text:p>
            <text:p text:style-name="P88">憑證2　粘　貼　線----------------------------------------金額<text:s text:c="8"/>元</text:p>
            <text:p text:style-name="P89">憑證3　粘　貼　線----------------------------------------金額<text:s text:c="8"/>元</text:p>
            <text:p text:style-name="P90">憑證4　粘　貼　線----------------------------------------金額<text:s text:c="8"/>元</text:p>
            <text:p text:style-name="P91">憑證5　粘　貼　線----------------------------------------金額<text:s text:c="8"/>元</text:p>
            <text:p text:style-name="P92">憑證6　粘　貼　線----------------------------------------金額<text:s text:c="8"/>元</text:p>
            <text:p text:style-name="P93">憑證7　粘　貼　線----------------------------------------金額<text:s text:c="8"/>元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本表</text:span><text:span text:style-name="T97">可粘貼七張單據，若不敷使用時，請至本校網頁</text:span><text:span text:style-name="T98">【</text:span><text:span text:style-name="T99">行政單位/學務處/學生輔導組(進修部)/學生自治團體 (或/表單下載/進修部平日班-1</text:span><text:span text:style-name="T100">4</text:span><text:span text:style-name="T101">或假日班-1</text:span><text:span text:style-name="T102">4)</text:span><text:span text:style-name="T103">】下載，或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492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活動中心</dc:title>
    <meta:initial-creator>pan</meta:initial-creator>
    <dc:creator>Muxu</dc:creator>
    <meta:creation-date>2023-08-09T07:07:00Z</meta:creation-date>
    <dc:date>2023-08-09T07:07:00Z</dc:date>
    <meta:print-date>2000-05-23T05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