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984in"/>
    </style:style>
    <style:style style:name="Table66" style:family="table">
      <style:table-properties style:width="7.2847in" fo:margin-left="-0.1777in" table:align="lef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Row94" style:family="table-row">
      <style:table-row-properties style:min-row-height="0.260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4166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16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16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166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166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166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125in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南亞技術學院進修部學生會(學生聯合會)/系學會/畢聯會</text:p>
      <text:p text:style-name="P2">活動費印領清冊</text:p>
      <text:p text:style-name="P3"><text:span text:style-name="T4">辦理</text:span><text:span text:style-name="T5">單位：</text:span><text:span text:style-name="T6"><text:s text:c="5"/></text:span><text:span text:style-name="T7"><text:s text:c="10"/></text:span><text:span text:style-name="T8"><text:s text:c="2"/></text:span><text:span text:style-name="T9"><text:s text:c="4"/></text:span><text:span text:style-name="T10"><text:s text:c="3"/></text:span><text:span text:style-name="T11"><text:s text:c="3"/></text:span><text:span text:style-name="T12"><text:s/></text:span><text:span text:style-name="T13"><text:s text:c="10"/></text:span><text:span text:style-name="T14"><text:s text:c="3"/></text:span><text:span text:style-name="T15"><text:s/></text:span><text:span text:style-name="T16">申請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text:span text:style-name="T23">經費來源：</text:span><text:span text:style-name="T24"></text:span><text:span text:style-name="T25">學生會會</text:span><text:span text:style-name="T26">費、</text:span><text:span text:style-name="T27"></text:span><text:span text:style-name="T28">系學會會費</text:span><text:span text:style-name="T29">、</text:span><text:span text:style-name="T30"></text:span><text:span text:style-name="T31">畢聯會會</text:span><text:span text:style-name="T32">費、</text:span><text:span text:style-name="T33"></text:span><text:span text:style-name="T34">補助款</text:span><text:span text:style-name="T35">、</text:span><text:span text:style-name="T36"></text:span><text:span text:style-name="T37">配合款</text:span><text:span text:style-name="T38">、</text:span><text:span text:style-name="T39"></text:span><text:span text:style-name="T40">其他</text:span></text:p>
      <text:p text:style-name="P41"><text:span text:style-name="T42">活動</text:span><text:span text:style-name="T43">名稱：</text:span><text:span text:style-name="T44"><text:s/></text:span><text:span text:style-name="T45"><text:s text:c="42"/></text:span><text:span text:style-name="T46"><text:s text:c="6"/></text:span><text:span text:style-name="T47"><text:s/></text:span><text:span text:style-name="T48"><text:s text:c="8"/></text:span><text:span text:style-name="T49"><text:s text:c="3"/></text:span></text:p>
      <text:p text:style-name="P50"><text:span text:style-name="T51">所得類別：</text:span><text:span text:style-name="T52"></text:span><text:span text:style-name="T53">演講費、</text:span><text:span text:style-name="T54"></text:span><text:span text:style-name="T55">評審費、</text:span><text:span text:style-name="T56"></text:span><text:span text:style-name="T57">工作費、</text:span><text:span text:style-name="T58"></text:span><text:span text:style-name="T59">其他</text:span><text:span text:style-name="T60"><text:s/></text:span><text:span text:style-name="T61"><text:s text:c="2"/></text:span><text:span text:style-name="T62"><text:s text:c="3"/></text:span><text:span text:style-name="T63"><text:s text:c="5"/></text:span><text:span text:style-name="T64"><text:s text:c="13"/></text:span><text:span text:style-name="T65"><text:s text:c="2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職務</text:p>
          </table:table-cell>
          <table:table-cell table:style-name="TableCell76">
            <text:p text:style-name="P77">班級/</text:p>
          </table:table-cell>
          <table:table-cell table:style-name="TableCell78">
            <text:p text:style-name="P79">姓名<text:s/>/</text:p>
          </table:table-cell>
          <table:table-cell table:style-name="TableCell80" table:number-rows-spanned="2">
            <text:p text:style-name="P81">戶籍地址</text:p>
            <text:p text:style-name="P82"><text:span text:style-name="T83">(</text:span><text:span text:style-name="T84">含</text:span><text:span text:style-name="T85">區</text:span><text:span text:style-name="T86">、</text:span><text:span text:style-name="T87">村、里</text:span><text:span text:style-name="T88">) <text:s/>/</text:span><text:span text:style-name="T89">電話</text:span></text:p>
          </table:table-cell>
          <table:table-cell table:style-name="TableCell90" table:number-rows-spanned="2">
            <text:p text:style-name="P91">給付金額</text:p>
          </table:table-cell>
          <table:table-cell table:style-name="TableCell92" table:number-rows-spanned="2">
            <text:p text:style-name="P93">簽<text:s/>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><text:span text:style-name="T101">身分證字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6">
            <text:p text:style-name="內文"><text:span text:style-name="T283">合 <text:s text:c="3"/>計： <text:s/></text:span><text:span text:style-name="T284"><text:s/></text:span><text:span text:style-name="T285"><text:s/></text:span><text:span text:style-name="T286">萬 <text:s text:c="2"/></text:span><text:span text:style-name="T287"><text:s/></text:span><text:span text:style-name="T288">仟 <text:s text:c="3"/>佰 <text:s text:c="2"/>拾 <text:s text:c="3"/>元整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492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　　亞　　技　　術　　學　　院</dc:title>
    <meta:initial-creator>Aquarius</meta:initial-creator>
    <dc:creator>Muxu</dc:creator>
    <meta:creation-date>2023-08-09T07:07:00Z</meta:creation-date>
    <dc:date>2023-08-09T07:07:00Z</dc:date>
    <meta:print-date>2015-05-19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