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1666in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5118in"/>
    </style:style>
    <style:style style:name="TableColumn5" style:family="table-column">
      <style:table-column-properties style:column-width="0.5076in"/>
    </style:style>
    <style:style style:name="TableColumn6" style:family="table-column">
      <style:table-column-properties style:column-width="0.409in"/>
    </style:style>
    <style:style style:name="TableColumn7" style:family="table-column">
      <style:table-column-properties style:column-width="0.4659in"/>
    </style:style>
    <style:style style:name="TableColumn8" style:family="table-column">
      <style:table-column-properties style:column-width="0.6229in"/>
    </style:style>
    <style:style style:name="TableColumn9" style:family="table-column">
      <style:table-column-properties style:column-width="0.377in"/>
    </style:style>
    <style:style style:name="TableColumn10" style:family="table-column">
      <style:table-column-properties style:column-width="0.2493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0444in"/>
    </style:style>
    <style:style style:name="TableColumn13" style:family="table-column">
      <style:table-column-properties style:column-width="0.2062in"/>
    </style:style>
    <style:style style:name="TableColumn14" style:family="table-column">
      <style:table-column-properties style:column-width="0.4993in"/>
    </style:style>
    <style:style style:name="TableColumn15" style:family="table-column">
      <style:table-column-properties style:column-width="0.0173in"/>
    </style:style>
    <style:style style:name="TableColumn16" style:family="table-column">
      <style:table-column-properties style:column-width="0.3576in"/>
    </style:style>
    <style:style style:name="TableColumn17" style:family="table-column">
      <style:table-column-properties style:column-width="0.1868in"/>
    </style:style>
    <style:style style:name="TableColumn18" style:family="table-column">
      <style:table-column-properties style:column-width="0.4486in"/>
    </style:style>
    <style:style style:name="TableColumn19" style:family="table-column">
      <style:table-column-properties style:column-width="0.4361in"/>
    </style:style>
    <style:style style:name="TableColumn20" style:family="table-column">
      <style:table-column-properties style:column-width="0.1125in"/>
    </style:style>
    <style:style style:name="TableColumn21" style:family="table-column">
      <style:table-column-properties style:column-width="0.0979in"/>
    </style:style>
    <style:style style:name="TableColumn22" style:family="table-column">
      <style:table-column-properties style:column-width="1.2187in"/>
    </style:style>
    <style:style style:name="Table3" style:family="table">
      <style:table-properties style:width="7.1444in" fo:margin-left="0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208in solid #000000" fo:padding-top="0in" fo:padding-left="0.0194in" fo:padding-bottom="0in" fo:padding-right="0.0194in"/>
    </style:style>
    <style:style style:name="P25" style:parent-style-name="內文" style:family="paragraph">
      <style:paragraph-properties fo:text-indent="0.25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5" style:family="table-row">
      <style:table-row-properties style:min-row-height="0.3888in"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888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4777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4" style:family="table-row">
      <style:table-row-properties style:min-row-height="0.4777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5055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05" style:family="table-row">
      <style:table-row-properties style:min-row-height="2.4381in" fo:keep-together="always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2826in" fo:keep-together="always"/>
    </style:style>
    <style:style style:name="TableCell11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25" style:family="table-row">
      <style:table-row-properties style:min-row-height="0.3201in" fo:keep-together="always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Row138" style:family="table-row">
      <style:table-row-properties style:min-row-height="0.2833in" fo:keep-together="always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62" style:parent-style-name="內文" style:family="paragraph">
      <style:paragraph-properties fo:margin-top="0.125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8" style:family="table-row">
      <style:table-row-properties style:min-row-height="0.2833in" fo:keep-together="always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79" style:family="table-row">
      <style:table-row-properties style:min-row-height="0.2833in" fo:keep-together="always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90" style:family="table-row">
      <style:table-row-properties style:min-row-height="0.2833in" fo:keep-together="always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4111in" fo:keep-together="always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224" style:family="table-row">
      <style:table-row-properties style:min-row-height="1.1562in" fo:keep-together="always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8166in" fo:keep-together="always"/>
    </style:style>
    <style:style style:name="TableCell23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ableCell24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name-complex="Helvetica" fo:font-weight="bold" style:font-weight-asian="bold"/>
    </style:style>
    <style:style style:name="T244" style:parent-style-name="預設段落字型" style:family="text">
      <style:text-properties style:font-name="標楷體" style:font-name-asian="標楷體" style:font-name-complex="Helvetica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超連結" style:family="text">
      <style:text-properties style:font-name="標楷體" style:font-name-asian="標楷體" style:font-name-complex="Helvetica" style:use-window-font-color="true"/>
    </style:style>
    <style:style style:name="T252" style:parent-style-name="超連結" style:family="text">
      <style:text-properties style:font-name="標楷體" style:font-name-asian="標楷體" style:font-name-complex="Helvetica" style:use-window-font-color="true"/>
    </style:style>
    <style:style style:name="T253" style:parent-style-name="超連結" style:family="text">
      <style:text-properties style:font-name="標楷體" style:font-name-asian="標楷體" style:font-name-complex="Helvetica" style:use-window-font-color="true"/>
    </style:style>
    <style:style style:name="T254" style:parent-style-name="預設段落字型" style:family="text">
      <style:text-properties style:font-name="標楷體" style:font-name-asian="標楷體" style:font-name-complex="Helvetica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Helvetica" style:font-name-complex="Helvetica" fo:color="#48382D" fo:font-size="9pt" style:font-size-asian="9pt" style:font-size-complex="9pt"/>
    </style:style>
    <style:style style:name="P257" style:parent-style-name="內文" style:family="paragraph">
      <style:paragraph-properties style:line-height-at-least="0in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 text:c="75"/><text:span text:style-name="T2">(附件一)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9">
            <text:p text:style-name="P25"><text:span text:style-name="T26">南亞</text:span><text:span text:style-name="T27">技術學院</text:span><text:span text:style-name="T28">進修部</text:span><text:span text:style-name="T29"><text:s text:c="3"/></text:span><text:span text:style-name="T30"><text:s/></text:span><text:span text:style-name="T31"><text:s text:c="6"/></text:span><text:span text:style-name="T32">學會</text:span><text:span text:style-name="T33">(社團)</text:span><text:span text:style-name="T34">活動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主<text:s/>辦<text:s/>單<text:s/>位</text:p>
          </table:table-cell>
          <table:covered-table-cell/>
          <table:table-cell table:style-name="TableCell38" table:number-columns-spanned="3">
            <text:p text:style-name="P39"><text:s/></text:p>
          </table:table-cell>
          <table:covered-table-cell/>
          <table:covered-table-cell/>
          <table:table-cell table:style-name="TableCell40" table:number-columns-spanned="4" table:number-rows-spanned="2">
            <text:p text:style-name="P41">指 導 老 師</text:p>
            <text:p text:style-name="P42">意 見 簽 章</text:p>
          </table:table-cell>
          <table:covered-table-cell/>
          <table:covered-table-cell/>
          <table:covered-table-cell/>
          <table:table-cell table:style-name="TableCell43" table:number-columns-spanned="5" table:number-rows-spanned="2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3" table:number-rows-spanned="2">
            <text:p text:style-name="P46">領隊（負責）</text:p>
            <text:p text:style-name="P47"><text:span text:style-name="T48">老 師</text:span><text:span text:style-name="T49"><text:s/></text:span><text:span text:style-name="T50">簽 章</text:span></text:p>
          </table:table-cell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協<text:s/>辦<text:s/>單<text:s/>位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活 動 名 稱</text:p>
          </table:table-cell>
          <table:covered-table-cell/>
          <table:table-cell table:style-name="TableCell65" table:number-columns-spanned="3">
            <text:p text:style-name="P66"><text:s/></text:p>
          </table:table-cell>
          <table:covered-table-cell/>
          <table:covered-table-cell/>
          <table:table-cell table:style-name="TableCell67" table:number-columns-spanned="2" table:number-rows-spanned="2">
            <text:p text:style-name="P68">日 期</text:p>
            <text:p text:style-name="P69"><text:span text:style-name="T70">時 間</text:span></text:p>
          </table:table-cell>
          <table:covered-table-cell/>
          <table:table-cell table:style-name="TableCell71" table:number-columns-spanned="12" table:number-rows-spanned="2">
            <text:p text:style-name="P72">自 <text:s text:c="6"/>年 <text:s text:c="6"/>月 <text:s text:c="5"/>日 <text:s text:c="6"/>時 <text:s text:c="7"/>分</text:p>
            <text:p text:style-name="P73">至 <text:s text:c="6"/>年 <text:s text:c="6"/>月 <text:s text:c="5"/>日 <text:s text:c="6"/>時 <text:s text:c="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地 <text:s text:c="6"/>點</text:p>
          </table:table-cell>
          <table:covered-table-cell/>
          <table:table-cell table:style-name="TableCell77" table:number-columns-spanned="3">
            <text:p text:style-name="P78"><text:s/></text:p>
          </table: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學會(社團)承辦人簽章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參 加</text:p>
            <text:p text:style-name="P88"><text:span text:style-name="T89">人 數</text:span></text:p>
          </table:table-cell>
          <table:covered-table-cell/>
          <table:table-cell table:style-name="TableCell90">
            <text:p text:style-name="P91">校</text:p>
            <text:p text:style-name="P92">內</text:p>
          </table:table-cell>
          <table:table-cell table:style-name="TableCell93" table:number-columns-spanned="3">
            <text:p text:style-name="P94"><text:s/>人</text:p>
          </table:table-cell>
          <table:covered-table-cell/>
          <table:covered-table-cell/>
          <table:table-cell table:style-name="TableCell95" table:number-columns-spanned="2">
            <text:p text:style-name="P96">校</text:p>
            <text:p text:style-name="P97">外</text:p>
          </table:table-cell>
          <table:covered-table-cell/>
          <table:table-cell table:style-name="TableCell98" table:number-columns-spanned="2">
            <text:p text:style-name="P99"><text:s text:c="4"/>人</text:p>
          </table:table-cell>
          <table:covered-table-cell/>
          <table:table-cell table:style-name="TableCell100" table:number-columns-spanned="3">
            <text:p text:style-name="P101">承辦人</text:p>
            <text:p text:style-name="P102">電話</text:p>
          </table:table-cell>
          <table:covered-table-cell/>
          <table:covered-table-cell/>
          <table:table-cell table:style-name="TableCell103">
            <text:p text:style-name="P104"><text:s/></text:p>
          </table:table-cell>
        </table:table-row>
        <table:table-row table:style-name="TableRow105">
          <table:table-cell table:style-name="TableCell106" table:number-columns-spanned="2">
            <text:p text:style-name="P107">(演講活動請填寫主講人簡歷)</text:p>
            <text:p text:style-name="P108"><text:span text:style-name="T109">活 <text:s/>動 <text:s/>內 <text:s/>容 <text:s/>及 <text:s/>流 <text:s/>程</text:span></text:p>
          </table:table-cell>
          <table:covered-table-cell/>
          <table:table-cell table:style-name="TableCell110" table:number-columns-spanned="17"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7">
            <text:p text:style-name="P118">經 <text:s text:c="2"/>費 <text:s text:c="2"/>預 <text:s text:c="2"/>算</text:p>
          </table:table-cell>
          <table:covered-table-cell/>
          <table:table-cell table:style-name="TableCell119" table:number-columns-spanned="4">
            <text:p text:style-name="P120">一、收 <text:s/>入 <text:s/>部 <text:s/>份</text:p>
          </table:table-cell>
          <table:covered-table-cell/>
          <table:covered-table-cell/>
          <table:covered-table-cell/>
          <table:table-cell table:style-name="TableCell121" table:number-columns-spanned="7">
            <text:p text:style-name="P122">二、支 <text:s/>出 <text:s/>部 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自 <text:s text:c="8"/>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>項 <text:s text:c="4"/>目</text:p>
          </table:table-cell>
          <table:covered-table-cell/>
          <table:table-cell table:style-name="TableCell129" table:number-columns-spanned="2">
            <text:p text:style-name="P130">金 <text:s text:c="3"/>額</text:p>
          </table:table-cell>
          <table:covered-table-cell/>
          <table:table-cell table:style-name="TableCell131" table:number-columns-spanned="4">
            <text:p text:style-name="P132">項 <text:s text:c="3"/>目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金 <text:s text:c="3"/>額</text:p>
          </table:table-cell>
          <table:covered-table-cell/>
          <table:covered-table-cell/>
          <table:table-cell table:style-name="TableCell135" table:number-columns-spanned="6">
            <text:p text:style-name="P136"/>
            <text:p text:style-name="P137"><text:s text:c="11"/><text:s text:c="9"/><text:s text:c="5"/>0<text:s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6" table:number-rows-spanned="5">
            <text:p text:style-name="P149">請 <text:s text:c="2"/>求 <text:s text:c="2"/>補 <text:s text:c="2"/>助</text:p>
            <text:p text:style-name="內文"><text:span text:style-name="T150">□</text:span><text:span text:style-name="T151">學校經費</text:span><text:span text:style-name="T152"><text:s text:c="10"/></text:span><text:span text:style-name="T153"><text:s text:c="13"/>元</text:span></text:p>
            <text:p text:style-name="內文"><text:span text:style-name="T154">□</text:span><text:span text:style-name="T155">學生會經費</text:span><text:span text:style-name="T156"><text:s text:c="21"/>元 <text:s text:c="20"/></text:span></text:p>
            <text:p text:style-name="內文"><text:span text:style-name="T157">□</text:span><text:span text:style-name="T158">其他</text:span><text:span text:style-name="T159"><text:s text:c="16"/></text:span><text:span text:style-name="T160"><text:s/></text:span><text:span text:style-name="T161"><text:s text:c="10"/>元</text:span></text:p>
            <text:p text:style-name="P162"><text:span text:style-name="T163"><text:s/></text:span><text:span text:style-name="T164"><text:s/></text:span><text:span text:style-name="T165">總計：</text:span><text:span text:style-name="T166"><text:s text:c="20"/></text:span><text:span text:style-name="T167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2">
            <text:p text:style-name="P204">合 <text:s text:c="3"/>計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>合 <text:s text:c="3"/>計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<text:s/></text:p>
          </table: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會辦單位</text:p>
            <text:p text:style-name="P215">意 <text:s text:c="3"/>見</text:p>
          </table:table-cell>
          <table:covered-table-cell/>
          <table:covered-table-cell/>
          <table:table-cell table:style-name="TableCell216" table:number-columns-spanned="3">
            <text:p text:style-name="P217">系學會總務</text:p>
          </table:table-cell>
          <table:covered-table-cell/>
          <table:covered-table-cell/>
          <table:table-cell table:style-name="TableCell218" table:number-columns-spanned="6">
            <text:p text:style-name="P219">系學會會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學生輔導組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批 <text:s text:c="4"/>示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備</text:p>
            <text:p text:style-name="P238"><text:span text:style-name="T239">註</text:span></text:p>
          </table:table-cell>
          <table:table-cell table:style-name="TableCell240" table:number-columns-spanned="18">
            <text:p text:style-name="P241"><text:span text:style-name="T242">一、</text:span><text:span text:style-name="T243">校內活動相關教師需至系統填「上課教室異動單」</text:span><text:span text:style-name="T244">。</text:span><text:span text:style-name="T245">校外活動申請至</text:span><text:span text:style-name="T246">教</text:span><text:span text:style-name="T247">務處/申請表單下載/學生相關表單/</text:span><text:span text:style-name="T248">共通性表單</text:span><text:span text:style-name="T249">1</text:span><text:span text:style-name="T250">「</text:span><text:a xlink:href="http://tiitacd.weebly.com/uploads/6/6/1/3/6613736/校外教學_參訪活動申請流程及各附件表單1501128.docx" office:target-frame-name="_top" xlink:show="replace"><text:span text:style-name="T251">校外教學/參</text:span><text:bookmark-start text:name="_Hlt488340228"/><text:bookmark-start text:name="_Hlt488340229"/><text:span text:style-name="T252">訪</text:span><text:bookmark-end text:name="_Hlt488340228"/><text:bookmark-end text:name="_Hlt488340229"/><text:span text:style-name="T253">活動申請流程及各附件表單</text:span></text:a><text:span text:style-name="T254"><text:s/></text:span><text:span text:style-name="T255">」辦理</text:span><text:span text:style-name="T256">。</text:span></text:p>
            <text:p text:style-name="P257">二、活動內容及經費預算不足時，請附計畫書詳列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AA3E2C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375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附件一)</dc:title>
    <meta:initial-creator>xxx</meta:initial-creator>
    <dc:creator>Muxu</dc:creator>
    <meta:creation-date>2023-08-09T07:08:00Z</meta:creation-date>
    <dc:date>2023-08-09T07:08:00Z</dc:date>
    <meta:print-date>2017-07-20T11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8" meta:row-count="6" meta:non-whitespace-character-count="808"/>
  </office:meta>
</office:document-meta>
</file>