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全真行書" style:font-name-asian="標楷體" fo:font-weight="bold" style:font-weight-asian="bold" fo:letter-spacing="0.0138in" fo:font-size="28pt" style:font-size-asian="28pt" style:font-size-complex="28pt"/>
    </style:style>
    <style:style style:name="T3" style:parent-style-name="預設段落字型" style:family="text">
      <style:text-properties style:font-name="全真行書" style:font-name-asian="標楷體" fo:font-weight="bold" style:font-weight-asian="bold" fo:letter-spacing="0.0138in" fo:font-size="28pt" style:font-size-asian="28pt" style:font-size-complex="28pt"/>
    </style:style>
    <style:style style:name="T4" style:parent-style-name="預設段落字型" style:family="text">
      <style:text-properties style:font-name="全真行書" style:font-name-asian="標楷體" fo:font-weight="bold" style:font-weight-asian="bold" fo:letter-spacing="0.0138in" fo:font-size="28pt" style:font-size-asian="28pt" style:font-size-complex="28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style:snap-to-layout-grid="false" style:line-height-at-least="0.1666in" fo:text-indent="4.875in"/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style:snap-to-layout-grid="false" fo:line-height="0.3333in" fo:text-indent="0.36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line-height="0.25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內文" style:family="paragraph">
      <style:paragraph-properties style:snap-to-layout-grid="false" fo:line-height="0.3333in" fo:text-indent="0.36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0.3333in" fo:text-indent="0.36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49" style:parent-style-name="內文" style:family="paragraph">
      <style:paragraph-properties style:snap-to-layout-grid="false" fo:line-height="0.3333in" fo:text-indent="0.36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52" style:parent-style-name="內文" style:family="paragraph">
      <style:paragraph-properties style:snap-to-layout-grid="false" fo:line-height="0.3333in" fo:text-indent="0.36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內文" style:family="paragraph">
      <style:paragraph-properties style:snap-to-layout-grid="false" fo:line-height="0.25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內文" style:family="paragraph">
      <style:paragraph-properties style:snap-to-layout-grid="false" fo:line-height="0.3333in" fo:text-indent="0.36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內文" style:family="paragraph">
      <style:paragraph-properties style:snap-to-layout-grid="false" fo:line-height="0.3333in" fo:text-indent="0.36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snap-to-layout-grid="false" fo:line-height="0.3333in" fo:text-indent="0.362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style:snap-to-layout-grid="false" fo:line-height="0.25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style:snap-to-layout-grid="false" fo:line-height="0.3333in" fo:text-indent="0.36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0.3333in" fo:text-indent="0.36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8" style:parent-style-name="內文" style:family="paragraph">
      <style:paragraph-properties style:snap-to-layout-grid="false" fo:line-height="0.25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71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72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73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74" style:parent-style-name="內文" style:family="paragraph">
      <style:paragraph-properties style:snap-to-layout-grid="false" style:line-height-at-least="0.1666in" fo:text-indent="0.3618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1666in" fo:text-indent="0.3618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margin-top="0.05in" fo:line-height="0.2222in" fo:text-indent="0.7138in"/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snap-to-layout-grid="false" fo:margin-top="0.05in" fo:line-height="0.2222in" fo:text-indent="0.7138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/text:p>
      <text:p text:style-name="P5"><text:span text:style-name="T6"><text:s text:c="2"/></text:span><text:span text:style-name="T7"><text:s/></text:span><text:span text:style-name="T8"><text:s/></text:span><text:span text:style-name="T9"><text:s text:c="4"/></text:span><text:span text:style-name="T10"><text:s/></text:span><text:span text:style-name="T11"><text:s text:c="3"/></text:span><text:span text:style-name="T12"><text:s text:c="2"/></text:span><text:span text:style-name="T13"><text:s/></text:span><text:span text:style-name="T14">系</text:span><text:span text:style-name="T15">學會</text:span><text:span text:style-name="T16">(</text:span><text:span text:style-name="T17">社團</text:span><text:span text:style-name="T18">)</text:span><text:span text:style-name="T19">開會通知單</text:span></text:p>
      <text:p text:style-name="P20"><text:s text:c="44"/>會議聯絡人：<text:s/></text:p>
      <text:p text:style-name="P21"><text:s text:c="44"/>聯絡電話：<text:s/></text:p>
      <text:p text:style-name="P22"><text:s text:c="44"/>電子信箱：<text:s/></text:p>
      <text:p text:style-name="P23"/>
      <text:p text:style-name="P24"><text:span text:style-name="T25">收文者：</text:span><text:span text:style-name="T26">全體</text:span><text:span text:style-name="T27">幹部</text:span><text:span text:style-name="T28">〔</text:span><text:span text:style-name="T29">會</text:span><text:span text:style-name="T30">(</text:span><text:span text:style-name="T31">社</text:span><text:span text:style-name="T32">)</text:span><text:span text:style-name="T33">員</text:span><text:span text:style-name="T34">〕</text:span></text:p>
      <text:p text:style-name="P35"/>
      <text:p text:style-name="P36"><text:span text:style-name="T37">速別：</text:span><text:span text:style-name="T38">■</text:span><text:span text:style-name="T39">普通 □速件 □最速件</text:span></text:p>
      <text:p text:style-name="P40"><text:span text:style-name="T41">發文日期：</text:span><text:span text:style-name="T42"><text:s/></text:span><text:span text:style-name="T43"><text:s text:c="3"/></text:span><text:span text:style-name="T44">年<text:s/></text:span><text:span text:style-name="T45"><text:s/></text:span><text:span text:style-name="T46"><text:s/>月<text:s/></text:span><text:span text:style-name="T47"><text:s/></text:span><text:span text:style-name="T48"><text:s/>日</text:span></text:p>
      <text:p text:style-name="P49"><text:span text:style-name="T50">發文字號：</text:span><text:span text:style-name="T51">　　字第　　　　號</text:span></text:p>
      <text:p text:style-name="P52"><text:span text:style-name="T53">附件：</text:span></text:p>
      <text:p text:style-name="P54"/>
      <text:p text:style-name="P55"><text:span text:style-name="T56">開會事由：</text:span></text:p>
      <text:p text:style-name="P57"><text:span text:style-name="T58">開會時間：</text:span><text:span text:style-name="T59"><text:s text:c="3"/>年 <text:s text:c="2"/>月 <text:s text:c="2"/>日 <text:s text:c="2"/>時 <text:s text:c="2"/>分～ <text:s text:c="2"/>時 <text:s text:c="2"/>分。</text:span></text:p>
      <text:p text:style-name="P60"><text:span text:style-name="T61">開會地點：</text:span></text:p>
      <text:p text:style-name="P62"/>
      <text:p text:style-name="P63"><text:span text:style-name="T64">主持人：</text:span></text:p>
      <text:p text:style-name="P65"><text:span text:style-name="T66">出席者：</text:span></text:p>
      <text:p text:style-name="P67">列席者：</text:p>
      <text:p text:style-name="P68"/>
      <text:p text:style-name="P69">討論議題：</text:p>
      <text:p text:style-name="P70"/>
      <text:p text:style-name="P71"/>
      <text:p text:style-name="P72"/>
      <text:p text:style-name="P73"/>
      <text:p text:style-name="P74"/>
      <text:p text:style-name="P75"><text:span text:style-name="T76">附註事項</text:span><text:span text:style-name="T77">：</text:span></text:p>
      <text:p text:style-name="P78">一、請務必準時參加。如不克參加請務必指派代表出席。</text:p>
      <text:p text:style-name="P79"><text:span text:style-name="T80">二、</text:span><text:span text:style-name="T81">未出席者視同放棄</text:span><text:span text:style-name="T82">權利</text:span><text:span text:style-name="T83">，不得對會議決議事項提出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八十八學年度學生活動中心</dc:title>
    <meta:initial-creator>聯合工商專科學校</meta:initial-creator>
    <dc:creator>Muxu</dc:creator>
    <meta:creation-date>2023-08-09T07:08:00Z</meta:creation-date>
    <dc:date>2023-08-09T07:08:00Z</dc:date>
    <meta:print-date>2000-12-09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