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行書" svg:font-family="全真行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全真行書" style:font-name-asian="標楷體" fo:font-weight="bold" style:font-weight-asian="bold" fo:letter-spacing="0.0138in" fo:font-size="18pt" style:font-size-asian="18pt" style:font-size-complex="18pt"/>
    </style:style>
    <style:style style:name="T3" style:parent-style-name="預設段落字型" style:family="text">
      <style:text-properties style:font-name="全真行書" style:font-name-asian="標楷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全真行書" style:font-name-asian="標楷體" fo:font-weight="bold" style:font-weight-asian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3111in" style:use-optimal-column-width="false"/>
    </style:style>
    <style:style style:name="TableColumn22" style:family="table-column">
      <style:table-column-properties style:column-width="1.4604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2881in" style:use-optimal-column-width="false"/>
    </style:style>
    <style:style style:name="TableColumn26" style:family="table-column">
      <style:table-column-properties style:column-width="1.4437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3444in" style:use-optimal-column-width="false"/>
    </style:style>
    <style:style style:name="Table17" style:family="table">
      <style:table-properties style:width="6.9402in" fo:margin-left="0.0194in" table:align="left"/>
    </style:style>
    <style:style style:name="TableRow29" style:family="table-row">
      <style:table-row-properties style:min-row-height="0.2222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312in double #000000" style:border-line-width-top="0.0104in 0.0104in 0.0104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312in double #000000" style:border-line-width-top="0.0104in 0.0104in 0.0104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8631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13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833in" style:use-optimal-row-height="false" fo:keep-together="always"/>
    </style:style>
    <style:style style:name="TableCell47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38in solid #000000" fo:border-left="0.003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33in" style:use-optimal-row-height="false" fo:keep-together="always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833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ableCell8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3833in" style:use-optimal-row-height="false" fo:keep-together="always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TableRow97" style:family="table-row">
      <style:table-row-properties style:min-row-height="0.3833in" style:use-optimal-row-height="false" fo:keep-together="always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694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916in" style:use-optimal-row-height="false" fo:keep-together="always"/>
    </style:style>
    <style:style style:name="TableCell107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812in" style:use-optimal-row-height="false"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12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Row124" style:family="table-row">
      <style:table-row-properties style:min-row-height="0.7958in"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letter-spacing="-0.0138in" fo:font-size="11pt" style:font-size-asian="11pt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letter-spacing="-0.0138in" fo:font-size="11pt" style:font-size-asian="11pt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letter-spacing="-0.0138in" fo:font-size="11pt" style:font-size-asian="11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letter-spacing="-0.0138in" fo:font-size="11pt" style:font-size-asian="11pt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3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letter-spacing="-0.0138in" fo:font-size="11pt" style:font-size-asian="11pt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letter-spacing="-0.0138in" fo:font-size="11pt" style:font-size-asian="11pt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42" style:family="table-row">
      <style:table-row-properties style:min-row-height="0.8361in" style:use-optimal-row-height="false" fo:keep-together="always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055in" fo:margin-left="0.0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fo:line-height="0.1527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1.0131in" style:use-optimal-row-height="false" fo:keep-together="always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71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138in solid #000000" fo:border-bottom="0.0416in double #000000" style:border-line-width-bottom="0.0138in 0.0138in 0.0138in" fo:border-right="0.0312in double #000000" style:border-line-width-right="0.0104in 0.0104in 0.0104in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1.0131in" style:use-optimal-row-height="false" fo:keep-together="always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138in solid #000000" fo:border-bottom="0.0416in double #000000" style:border-line-width-bottom="0.0138in 0.0138in 0.0138in" fo:border-right="0.0312in double #000000" style:border-line-width-right="0.0104in 0.0104in 0.0104in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402in" style:use-optimal-row-height="false" fo:keep-together="always"/>
    </style:style>
    <style:style style:name="TableCell187" style:family="table-cell">
      <style:table-cell-properties fo:border-top="0.0416in double #000000" style:border-line-width-top="0.0138in 0.0138in 0.0138in" fo:border-left="0.0312in double #000000" style:border-line-width-left="0.0104in 0.0104in 0.0104in" fo:border-bottom="0.013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416in double #000000" style:border-line-width-top="0.0138in 0.0138in 0.0138in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-top="0.0416in double #000000" style:border-line-width-top="0.0138in 0.0138in 0.0138in" fo:border-left="0.0104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93" style:family="table-row">
      <style:table-row-properties style:min-row-height="0.7291in" style:use-optimal-row-height="false" fo:keep-together="always"/>
    </style:style>
    <style:style style:name="TableCell19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6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38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進修部</text:span><text:span text:style-name="T5"><text:s text:c="4"/></text:span><text:span text:style-name="T6">學年度第</text:span><text:span text:style-name="T7"><text:s text:c="3"/></text:span><text:span text:style-name="T8">學期</text:span></text:p>
      <text:p text:style-name="P9"><text:span text:style-name="T10"><text:s text:c="13"/></text:span><text:span text:style-name="T11">系</text:span><text:span text:style-name="T12">學會</text:span><text:span text:style-name="T13">(</text:span><text:span text:style-name="T14">社團</text:span><text:span text:style-name="T15">)</text:span><text:span text:style-name="T16">負責人基本資料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職 <text:s text:c="2"/>稱</text:p>
          </table:table-cell>
          <table:table-cell table:style-name="TableCell32" table:number-columns-spanned="3">
            <text:p text:style-name="P33">會(社)長</text:p>
          </table:table-cell>
          <table:covered-table-cell/>
          <table:covered-table-cell/>
          <table:table-cell table:style-name="TableCell34" table:number-columns-spanned="4">
            <text:p text:style-name="P35">副會(社)長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副會(社)長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相　　　片</text:p>
          </table:table-cell>
          <table:covered-table-cell/>
          <table:covered-table-cell/>
          <table:table-cell table:style-name="TableCell42" table:number-columns-spanned="4">
            <text:p text:style-name="P43">相　　　片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相　　　片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姓 <text:s text:c="2"/>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性</text:p>
            <text:p text:style-name="P53"><text:span text:style-name="T54">別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性</text:p>
            <text:p text:style-name="P61"><text:span text:style-name="T62">別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性</text:p>
            <text:p text:style-name="P69"><text:span text:style-name="T70">別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班　 級</text:p>
          </table:table-cell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學　 號</text:p>
          </table:table-cell>
          <table:table-cell table:style-name="TableCell83" table:number-columns-spanned="3">
            <text:p text:style-name="內文"/>
          </table:table-cell>
          <table:covered-table-cell/>
          <table:covered-table-cell/>
          <table:table-cell table:style-name="TableCell8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出生年月日</text:span></text:p>
          </table:table-cell>
          <table:table-cell table:style-name="TableCell91" table:number-columns-spanned="3">
            <text:p text:style-name="P92">年 <text:s/><text:s/><text:s/>月 <text:s text:c="2"/><text:s/>日</text:p>
          </table:table-cell>
          <table:covered-table-cell/>
          <table:covered-table-cell/>
          <table:table-cell table:style-name="TableCell93" table:number-columns-spanned="4">
            <text:p text:style-name="P94">年 <text:s/><text:s/><text:s/>月 <text:s text:c="2"/><text:s/>日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年 <text:s/><text:s/><text:s/>月 <text:s text:c="2"/><text:s/>日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原畢業學校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Line-ID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電 <text:s/>話</text:p>
          </table:table-cell>
          <table:table-cell table:style-name="TableCell127" table:number-columns-spanned="3">
            <text:p text:style-name="P128">住家：</text:p>
            <text:p text:style-name="P129">公司：</text:p>
            <text:p text:style-name="P130"><text:span text:style-name="T131">行動：</text:span></text:p>
          </table:table-cell>
          <table:covered-table-cell/>
          <table:covered-table-cell/>
          <table:table-cell table:style-name="TableCell132" table:number-columns-spanned="4">
            <text:p text:style-name="P133">住家：</text:p>
            <text:p text:style-name="P134">公司：</text:p>
            <text:p text:style-name="P135"><text:span text:style-name="T136">行動：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住家：</text:p>
            <text:p text:style-name="P139">公司：</text:p>
            <text:p text:style-name="P140"><text:span text:style-name="T141">行動：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專長</text:span></text:p>
            <text:p text:style-name="P146">(請選項)</text:p>
          </table:table-cell>
          <table:table-cell table:style-name="TableCell147" table:number-columns-spanned="3">
            <text:p text:style-name="P148">□編輯 □繪畫 □團康</text:p>
            <text:p text:style-name="P149"><text:span text:style-name="T150">□舞蹈 □歌唱<text:s/></text:span><text:span text:style-name="T151">□</text:span><text:span text:style-name="T152">美工</text:span></text:p>
            <text:p text:style-name="P153">□書法 □編曲 □樂器</text:p>
            <text:p text:style-name="P154">□辯論 □戲劇 □武術</text:p>
            <text:p text:style-name="P155">□其他______________</text:p>
          </table:table-cell>
          <table:covered-table-cell/>
          <table:covered-table-cell/>
          <table:table-cell table:style-name="TableCell156" table:number-columns-spanned="4">
            <text:p text:style-name="P157">□編輯 □繪畫 □團康</text:p>
            <text:p text:style-name="P158">□舞蹈 □歌唱 □美工</text:p>
            <text:p text:style-name="P159">□書法 □編曲 □樂器</text:p>
            <text:p text:style-name="P160">□辯論 □戲劇 □武術</text:p>
            <text:p text:style-name="P161">□其他______________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□編輯 □繪畫 □團康</text:p>
            <text:p text:style-name="P164">□舞蹈 □歌唱 □美工</text:p>
            <text:p text:style-name="P165">□書法 □編曲 □樂器</text:p>
            <text:p text:style-name="P166">□辯論 □戲劇 □武術</text:p>
            <text:p text:style-name="P167">□其他______________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經歷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對系學會（社團）的期許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學會(社團)指導老師簽名</text:p>
          </table:table-cell>
          <table:covered-table-cell/>
          <table:table-cell table:style-name="TableCell189" table:number-columns-spanned="5">
            <text:p text:style-name="P190">學生輔導組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學務長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行書" svg:font-family="全真行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right="0.0784in" fo:text-indent="0.58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52in" fo:margin-left="0.6694in" fo:margin-bottom="0.226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技術學院學生社團負責人基本資料表</dc:title>
    <meta:initial-creator>國立聯合技術學院</meta:initial-creator>
    <dc:creator>Muxu</dc:creator>
    <meta:creation-date>2023-08-09T07:08:00Z</meta:creation-date>
    <dc:date>2023-08-09T07:08:00Z</dc:date>
    <meta:print-date>2015-01-18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