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44in"/>
    </style:style>
    <style:style style:name="TableColumn3" style:family="table-column">
      <style:table-column-properties style:column-width="1.0541in"/>
    </style:style>
    <style:style style:name="TableColumn4" style:family="table-column">
      <style:table-column-properties style:column-width="1.0541in"/>
    </style:style>
    <style:style style:name="TableColumn5" style:family="table-column">
      <style:table-column-properties style:column-width="1.2486in"/>
    </style:style>
    <style:style style:name="TableColumn6" style:family="table-column">
      <style:table-column-properties style:column-width="1.2486in"/>
    </style:style>
    <style:style style:name="TableColumn7" style:family="table-column">
      <style:table-column-properties style:column-width="1.3416in"/>
    </style:style>
    <style:style style:name="Table1" style:family="table" style:master-page-name="MP0">
      <style:table-properties style:width="6.8416in" fo:margin-left="-0.4236in" table:align="left"/>
    </style:style>
    <style:style style:name="TableRow8" style:family="table-row">
      <style:table-row-properties style:min-row-height="0.4854in" fo:keep-together="always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line-height="0.2222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6875in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Web" style:family="paragraph">
      <style:paragraph-properties fo:margin-top="0in" fo:margin-bottom="0in" fo:line-height="0.2222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top="0.125in" fo:line-height="0.2222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min-row-height="0.4847in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5729in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65" style:family="table-row">
      <style:table-row-properties style:min-row-height="0.5729in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944in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4" style:family="table-row">
      <style:table-row-properties style:min-row-height="0.5729in" fo:keep-together="always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95" style:family="table-row">
      <style:table-row-properties style:min-row-height="0.5729in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108" style:family="table-row">
      <style:table-row-properties style:min-row-height="0.5729in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121" style:family="table-row">
      <style:table-row-properties style:min-row-height="0.5729in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134" style:family="table-row">
      <style:table-row-properties style:min-row-height="0.5729in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147" style:family="table-row">
      <style:table-row-properties style:min-row-height="0.5729in"/>
    </style:style>
    <style:style style:name="TableCell1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160" style:family="table-row">
      <style:table-row-properties style:min-row-height="0.5729in" fo:keep-together="always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73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74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75" style:parent-style-name="內文" style:family="paragraph">
      <style:paragraph-properties fo:text-align="justify" fo:line-height="0.1944in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7" style:family="table-row">
      <style:table-row-properties style:min-row-height="0.5729in" fo:keep-together="always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89" style:family="table-row">
      <style:table-row-properties style:min-row-height="0.5729in" fo:keep-together="always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01" style:family="table-row">
      <style:table-row-properties style:min-row-height="0.5729in" fo:keep-together="always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1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13" style:family="table-row">
      <style:table-row-properties style:min-row-height="0.5729in" fo:keep-together="always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南亞</text:span><text:span text:style-name="T12">技術學院</text:span><text:span text:style-name="T13"><text:s text:c="8"/></text:span><text:span text:style-name="T14">學年度</text:span><text:span text:style-name="T15">系學會</text:span><text:span text:style-name="T16">(社團)</text:span><text:span text:style-name="T17">幹部名單與職掌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6">
            <text:p text:style-name="P20"><text:span text:style-name="T21">學制：</text:span><text:span text:style-name="T22">□</text:span><text:span text:style-name="T23">進修部平日班</text:span><text:span text:style-name="T24"><text:s text:c="3"/></text:span><text:span text:style-name="T25"><text:s text:c="2"/></text:span><text:span text:style-name="T26"><text:s/>□</text:span><text:span text:style-name="T27">進修部假日班</text:span></text:p>
            <text:p text:style-name="P28"><text:span text:style-name="T29">系學會：</text:span><text:span text:style-name="T30"><text:s text:c="21"/></text:span><text:span text:style-name="T31"><text:s text:c="5"/></text:span><text:span text:style-name="T32"><text:s text:c="24"/>年<text:s/></text:span><text:span text:style-name="T33"><text:s/></text:span><text:span text:style-name="T34"><text:s text:c="2"/></text:span><text:span text:style-name="T35"><text:s/>月<text:s/></text:span><text:span text:style-name="T36"><text:s text:c="2"/></text:span><text:span text:style-name="T37">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職稱</text:p>
          </table:table-cell>
          <table:table-cell table:style-name="TableCell41">
            <text:p text:style-name="P42">班級</text:p>
          </table:table-cell>
          <table:table-cell table:style-name="TableCell43">
            <text:p text:style-name="P44">姓名<text:s/></text:p>
          </table:table-cell>
          <table:table-cell table:style-name="TableCell45">
            <text:p text:style-name="P46">學號</text:p>
          </table:table-cell>
          <table:table-cell table:style-name="TableCell47">
            <text:p text:style-name="P48">行動電話</text:p>
          </table:table-cell>
          <table:table-cell table:style-name="TableCell49">
            <text:p text:style-name="P50">職掌</text:p>
          </table:table-cell>
        </table:table-row>
        <table:table-row table:style-name="TableRow51">
          <table:table-cell table:style-name="TableCell52">
            <text:p text:style-name="P53">會長</text:p>
            <text:p text:style-name="P54">(社長)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綜理系學會(社團)各項活動事宜</text:p>
          </table:table-cell>
        </table:table-row>
        <table:table-row table:style-name="TableRow65">
          <table:table-cell table:style-name="TableCell66" table:number-rows-spanned="2">
            <text:p text:style-name="P67">副會長</text:p>
            <text:p text:style-name="P68">(副社長)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rows-spanned="2">
            <text:p text:style-name="P78"><text:span text:style-name="T79">協助會長</text:span><text:span text:style-name="T80">(社長)</text:span><text:span text:style-name="T81">辦理系學會</text:span><text:span text:style-name="T82">(社團)</text:span><text:span text:style-name="T83">各項活動事宜</text:span>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行政組長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負責學會(社團)各項活動紀錄及資料彙整</text:p>
          </table:table-cell>
        </table:table-row>
        <table:table-row table:style-name="TableRow108">
          <table:table-cell table:style-name="TableCell109">
            <text:p text:style-name="P110">總務組長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負責學會(社團)財務管理各項事宜</text:p>
          </table:table-cell>
        </table:table-row>
        <table:table-row table:style-name="TableRow121">
          <table:table-cell table:style-name="TableCell122">
            <text:p text:style-name="P123">活動組長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負責學會(社團)各項活動策畫與執行</text:p>
          </table:table-cell>
        </table:table-row>
        <table:table-row table:style-name="TableRow134">
          <table:table-cell table:style-name="TableCell135">
            <text:p text:style-name="P136">公關組長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負責學會(社團)活動宣傳與聯繫</text:p>
          </table:table-cell>
        </table:table-row>
        <table:table-row table:style-name="TableRow147">
          <table:table-cell table:style-name="TableCell148">
            <text:p text:style-name="P149">攝影組長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負責學會(社團)活動照相攝影事宜</text:p>
          </table:table-cell>
        </table:table-row>
        <table:table-row table:style-name="TableRow160">
          <table:table-cell table:style-name="TableCell161">
            <text:p text:style-name="P162">班級系科委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rows-spanned="5">
            <text:p text:style-name="P172">協助系學會(社團)各項活動之推展</text:p>
            <text:p text:style-name="P173">(每班一名)</text:p>
            <text:p text:style-name="P174"/>
            <text:p text:style-name="P175"><text:span text:style-name="T176">※本欄位得依班級數增減。</text:span></text:p>
          </table:table-cell>
        </table:table-row>
        <table:table-row table:style-name="TableRow177">
          <table:table-cell table:style-name="TableCell178">
            <text:p text:style-name="P179">班級系科委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班級系科委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班級系科委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班級系科委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covered-table-cell>
            <text:p text:style-name="P224"/>
          </table:covered-table-cell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 Math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15%"/>
      <style:text-properties style:font-name="Arial" style:font-name-complex="Arial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0.4993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亞技術學院附設進修專校暨進修學院          學會幹部名單與職掌</dc:title>
    <meta:initial-creator>nanya</meta:initial-creator>
    <dc:creator>Muxu</dc:creator>
    <meta:creation-date>2023-08-09T07:06:00Z</meta:creation-date>
    <dc:date>2023-08-09T07:06:00Z</dc:date>
    <meta:print-date>2011-12-19T01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8" meta:row-count="3" meta:non-whitespace-character-count="391"/>
  </office:meta>
</office:document-meta>
</file>