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Wingdings" style:font-name-asian="Wingdings" style:font-name-complex="Wingding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bottom="0.125in" fo:line-height="0.2777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0.6895in"/>
    </style:style>
    <style:style style:name="TableColumn68" style:family="table-column">
      <style:table-column-properties style:column-width="1.1812in"/>
    </style:style>
    <style:style style:name="TableColumn69" style:family="table-column">
      <style:table-column-properties style:column-width="1.1812in"/>
    </style:style>
    <style:style style:name="TableColumn70" style:family="table-column">
      <style:table-column-properties style:column-width="2.4611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0.984in"/>
    </style:style>
    <style:style style:name="Table66" style:family="table">
      <style:table-properties style:width="7.2847in" fo:margin-left="-0.1777in" table:align="left"/>
    </style:style>
    <style:style style:name="TableRow73" style:family="table-row">
      <style:table-row-properties style:min-row-height="0.2604in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/>
    </style:style>
    <style:style style:name="TableRow94" style:family="table-row">
      <style:table-row-properties style:min-row-height="0.2604in"/>
    </style:style>
    <style:style style:name="P95" style:parent-style-name="內文" style:family="paragraph">
      <style:paragraph-properties fo:text-align="center" fo:line-height="0.2777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P10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center" fo:line-height="0.2777in"/>
      <style:text-properties style:font-name-asian="標楷體"/>
    </style:style>
    <style:style style:name="P104" style:parent-style-name="內文" style:family="paragraph">
      <style:paragraph-properties fo:text-align="center" fo:line-height="0.2777in"/>
      <style:text-properties style:font-name-asian="標楷體"/>
    </style:style>
    <style:style style:name="TableRow105" style:family="table-row">
      <style:table-row-properties style:min-row-height="0.4166in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8" style:family="table-row">
      <style:table-row-properties style:min-row-height="0.4166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7" style:family="table-row">
      <style:table-row-properties style:min-row-height="0.4166in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4166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166in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4166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4166in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4166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4166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4166in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4166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4166in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4166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center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4166in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4166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center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6125in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line-height="0.2777in"/>
      <style:text-properties style:font-name-asian="標楷體" fo:font-size="14pt" style:font-size-asian="14pt"/>
    </style:style>
  </office:automatic-styles>
  <office:body>
    <office:text text:use-soft-page-breaks="true">
      <text:p text:style-name="P1">南亞技術學院進修部學生會(學生聯合會)/系學會/畢聯會</text:p>
      <text:p text:style-name="P2">活動費印領清冊</text:p>
      <text:p text:style-name="P3"><text:span text:style-name="T4">辦理</text:span><text:span text:style-name="T5">單位：</text:span><text:span text:style-name="T6"><text:s text:c="5"/></text:span><text:span text:style-name="T7"><text:s text:c="10"/></text:span><text:span text:style-name="T8"><text:s text:c="2"/></text:span><text:span text:style-name="T9"><text:s text:c="4"/></text:span><text:span text:style-name="T10"><text:s text:c="3"/></text:span><text:span text:style-name="T11"><text:s text:c="3"/></text:span><text:span text:style-name="T12"><text:s/></text:span><text:span text:style-name="T13"><text:s text:c="10"/></text:span><text:span text:style-name="T14"><text:s text:c="3"/></text:span><text:span text:style-name="T15"><text:s/></text:span><text:span text:style-name="T16">申請日期：</text:span><text:span text:style-name="T17"><text:s text:c="5"/></text:span><text:span text:style-name="T18">年</text:span><text:span text:style-name="T19"><text:s text:c="4"/></text:span><text:span text:style-name="T20">月</text:span><text:span text:style-name="T21"><text:s text:c="5"/></text:span><text:span text:style-name="T22">日</text:span><text:span text:style-name="T23">經費來源：</text:span><text:span text:style-name="T24"></text:span><text:span text:style-name="T25">學生會會</text:span><text:span text:style-name="T26">費、</text:span><text:span text:style-name="T27"></text:span><text:span text:style-name="T28">系學會會費</text:span><text:span text:style-name="T29">、</text:span><text:span text:style-name="T30"></text:span><text:span text:style-name="T31">畢聯會會</text:span><text:span text:style-name="T32">費、</text:span><text:span text:style-name="T33"></text:span><text:span text:style-name="T34">補助款</text:span><text:span text:style-name="T35">、</text:span><text:span text:style-name="T36"></text:span><text:span text:style-name="T37">配合款</text:span><text:span text:style-name="T38">、</text:span><text:span text:style-name="T39"></text:span><text:span text:style-name="T40">其他</text:span></text:p>
      <text:p text:style-name="P41"><text:span text:style-name="T42">活動</text:span><text:span text:style-name="T43">名稱：</text:span><text:span text:style-name="T44"><text:s/></text:span><text:span text:style-name="T45"><text:s text:c="42"/></text:span><text:span text:style-name="T46"><text:s text:c="6"/></text:span><text:span text:style-name="T47"><text:s/></text:span><text:span text:style-name="T48"><text:s text:c="8"/></text:span><text:span text:style-name="T49"><text:s text:c="3"/></text:span></text:p>
      <text:p text:style-name="P50"><text:span text:style-name="T51">所得類別：</text:span><text:span text:style-name="T52"></text:span><text:span text:style-name="T53">演講費、</text:span><text:span text:style-name="T54"></text:span><text:span text:style-name="T55">評審費、</text:span><text:span text:style-name="T56"></text:span><text:span text:style-name="T57">工作費、</text:span><text:span text:style-name="T58"></text:span><text:span text:style-name="T59">其他</text:span><text:span text:style-name="T60"><text:s/></text:span><text:span text:style-name="T61"><text:s text:c="2"/></text:span><text:span text:style-name="T62"><text:s text:c="3"/></text:span><text:span text:style-name="T63"><text:s text:c="5"/></text:span><text:span text:style-name="T64"><text:s text:c="13"/></text:span><text:span text:style-name="T65"><text:s text:c="2"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職務</text:p>
          </table:table-cell>
          <table:table-cell table:style-name="TableCell76">
            <text:p text:style-name="P77">班級/</text:p>
          </table:table-cell>
          <table:table-cell table:style-name="TableCell78">
            <text:p text:style-name="P79">姓名<text:s/>/</text:p>
          </table:table-cell>
          <table:table-cell table:style-name="TableCell80" table:number-rows-spanned="2">
            <text:p text:style-name="P81">戶籍地址</text:p>
            <text:p text:style-name="P82"><text:span text:style-name="T83">(</text:span><text:span text:style-name="T84">含</text:span><text:span text:style-name="T85">區</text:span><text:span text:style-name="T86">、</text:span><text:span text:style-name="T87">村、里</text:span><text:span text:style-name="T88">) <text:s/>/</text:span><text:span text:style-name="T89">電話</text:span></text:p>
          </table:table-cell>
          <table:table-cell table:style-name="TableCell90" table:number-rows-spanned="2">
            <text:p text:style-name="P91">給付金額</text:p>
          </table:table-cell>
          <table:table-cell table:style-name="TableCell92" table:number-rows-spanned="2">
            <text:p text:style-name="P93">簽<text:s/>章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學號</text:span></text:p>
          </table:table-cell>
          <table:table-cell table:style-name="TableCell99">
            <text:p text:style-name="P100"><text:span text:style-name="T101">身分證字號</text:span>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2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2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columns-spanned="6">
            <text:p text:style-name="內文"><text:span text:style-name="T283">合 <text:s text:c="3"/>計： <text:s/></text:span><text:span text:style-name="T284"><text:s/></text:span><text:span text:style-name="T285"><text:s/></text:span><text:span text:style-name="T286">萬 <text:s text:c="2"/></text:span><text:span text:style-name="T287"><text:s/></text:span><text:span text:style-name="T288">仟 <text:s text:c="3"/>佰 <text:s text:c="2"/>拾 <text:s text:c="3"/>元整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4923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　　亞　　技　　術　　學　　院</dc:title>
    <meta:initial-creator>Aquarius</meta:initial-creator>
    <dc:creator>Muxu</dc:creator>
    <meta:creation-date>2023-08-09T07:21:00Z</meta:creation-date>
    <dc:date>2023-08-09T07:21:00Z</dc:date>
    <meta:print-date>2015-05-19T04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