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line-break="normal" fo:text-align="end" fo:margin-right="0.1944in"/>
    </style:style>
    <style:style style:name="T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1.0375in"/>
    </style:style>
    <style:style style:name="TableColumn20" style:family="table-column">
      <style:table-column-properties style:column-width="1.0361in"/>
    </style:style>
    <style:style style:name="TableColumn21" style:family="table-column">
      <style:table-column-properties style:column-width="1.0631in"/>
    </style:style>
    <style:style style:name="TableColumn22" style:family="table-column">
      <style:table-column-properties style:column-width="1.3826in"/>
    </style:style>
    <style:style style:name="TableColumn23" style:family="table-column">
      <style:table-column-properties style:column-width="0.3541in"/>
    </style:style>
    <style:style style:name="TableColumn24" style:family="table-column">
      <style:table-column-properties style:column-width="0.3541in"/>
    </style:style>
    <style:style style:name="TableColumn25" style:family="table-column">
      <style:table-column-properties style:column-width="0.3541in"/>
    </style:style>
    <style:style style:name="TableColumn26" style:family="table-column">
      <style:table-column-properties style:column-width="0.3541in"/>
    </style:style>
    <style:style style:name="TableColumn27" style:family="table-column">
      <style:table-column-properties style:column-width="0.3541in"/>
    </style:style>
    <style:style style:name="TableColumn28" style:family="table-column">
      <style:table-column-properties style:column-width="0.3541in"/>
    </style:style>
    <style:style style:name="Table18" style:family="table">
      <style:table-properties style:width="6.6444in" fo:margin-left="0in" table:align="left"/>
    </style:style>
    <style:style style:name="TableRow29" style:family="table-row">
      <style:table-row-properties style:min-row-height="0.6152in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4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7" style:family="table-row">
      <style:table-row-properties style:min-row-height="0.368in" fo:keep-together="always"/>
    </style:style>
    <style:style style:name="P4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4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5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5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2" style:family="table-cell">
      <style:table-cell-properties fo:border="0.0104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4" style:family="table-cell">
      <style:table-cell-properties fo:border="0.0104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6" style:family="table-cell">
      <style:table-cell-properties fo:border="0.0104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8" style:family="table-cell">
      <style:table-cell-properties fo:border="0.0104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0" style:family="table-cell">
      <style:table-cell-properties fo:border="0.0104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64" style:family="table-row">
      <style:table-row-properties style:min-row-height="1.3423in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4pt" style:font-size-asian="14pt"/>
    </style:style>
    <style:style style:name="TableCell67" style:family="table-cell">
      <style:table-cell-properties fo:border="0.0104in solid #000000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size="14pt" style:font-size-asian="14pt"/>
    </style:style>
    <style:style style:name="TableCell69" style:family="table-cell">
      <style:table-cell-properties fo:border="0.0104in solid #000000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size="14pt" style:font-size-asian="14pt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size="14pt" style:font-size-asian="14pt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4pt" style:font-size-asian="14pt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4pt" style:font-size-asian="14pt"/>
    </style:style>
    <style:style style:name="TableCell77" style:family="table-cell">
      <style:table-cell-properties fo:border="0.0104in solid #000000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4pt" style:font-size-asian="14pt"/>
    </style:style>
    <style:style style:name="TableCell79" style:family="table-cell">
      <style:table-cell-properties fo:border="0.0104in solid #000000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size="14pt" style:font-size-asian="14pt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14pt" style:font-size-asian="14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size="14pt" style:font-size-asian="14pt"/>
    </style:style>
    <style:style style:name="TableRow85" style:family="table-row">
      <style:table-row-properties style:min-row-height="5.3388in"/>
    </style:style>
    <style:style style:name="TableCell86" style:family="table-cell">
      <style:table-cell-properties fo:border="0.0208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.25in" fo:margin-bottom="0.125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justify" fo:margin-top="0.125in" fo:margin-bottom="0.125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 fo:margin-top="0.125in" fo:margin-bottom="0.125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 fo:margin-top="0.125in" fo:margin-bottom="0.125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 fo:margin-top="0.125in" fo:margin-bottom="0.125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 fo:margin-top="0.125in" fo:margin-bottom="0.125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text-align="justify" fo:margin-top="0.125in" fo:margin-bottom="0.125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justify" fo:margin-top="0.125in" fo:margin-bottom="0.125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margin-left="0.0986in" fo:margin-right="0.1263in" fo:text-indent="-0.0152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margin-left="0.0986in" fo:margin-right="0.1263in" fo:text-indent="-0.0152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南亞技術學院進修部</text:p>
      <text:p text:style-name="P2">畢聯會、學生會、系學會(社團)粘貼憑證用紙</text:p>
      <text:p text:style-name="P3"><text:span text:style-name="T4"><text:s text:c="5"/></text:span><text:span text:style-name="T5">年</text:span><text:span text:style-name="T6"><text:s text:c="4"/></text:span><text:span text:style-name="T7">月</text:span><text:span text:style-name="T8"><text:s text:c="4"/></text:span><text:span text:style-name="T9">日</text:span><text:span text:style-name="T10"><text:s text:c="3"/></text:span><text:span text:style-name="T11">第</text:span><text:span text:style-name="T12"><text:s text:c="4"/></text:span><text:span text:style-name="T13">頁共</text:span><text:span text:style-name="T14"><text:s/></text:span><text:span text:style-name="T15"><text:s/></text:span><text:span text:style-name="T16"><text:s text:c="2"/></text:span><text:span text:style-name="T17">頁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指導老師</text:p>
            <text:p text:style-name="P32">學生輔導組</text:p>
          </table:table-cell>
          <table:table-cell table:style-name="TableCell33" table:number-rows-spanned="2">
            <text:p text:style-name="P34">畢聯會</text:p>
            <text:p text:style-name="P35">學生會</text:p>
            <text:p text:style-name="P36">學會(社團)</text:p>
            <text:p text:style-name="P37">負<text:s/>責<text:s/>人</text:p>
          </table:table-cell>
          <table:table-cell table:style-name="TableCell38" table:number-rows-spanned="2">
            <text:p text:style-name="P39">畢聯會</text:p>
            <text:p text:style-name="P40">學生會</text:p>
            <text:p text:style-name="P41">學會(社團)</text:p>
            <text:p text:style-name="P42">總務組長</text:p>
          </table:table-cell>
          <table:table-cell table:style-name="TableCell43" table:number-rows-spanned="2">
            <text:p text:style-name="P44">用<text:s/>途<text:s/>說<text:s/>明</text:p>
          </table:table-cell>
          <table:table-cell table:style-name="TableCell45" table:number-columns-spanned="6">
            <text:p text:style-name="P46">金<text:s text:c="12"/>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拾</text:p>
          </table:table-cell>
          <table:table-cell table:style-name="TableCell54">
            <text:p text:style-name="P55">萬</text:p>
          </table:table-cell>
          <table:table-cell table:style-name="TableCell56">
            <text:p text:style-name="P57">仟</text:p>
          </table:table-cell>
          <table:table-cell table:style-name="TableCell58">
            <text:p text:style-name="P59">佰</text:p>
          </table:table-cell>
          <table:table-cell table:style-name="TableCell60">
            <text:p text:style-name="P61">拾</text:p>
          </table:table-cell>
          <table:table-cell table:style-name="TableCell62">
            <text:p text:style-name="P63">元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10">
            <text:p text:style-name="P87">憑證1　粘　貼　線----------------------------------------金額<text:s text:c="8"/>元<text:s/></text:p>
            <text:p text:style-name="P88">憑證2　粘　貼　線----------------------------------------金額<text:s text:c="8"/>元</text:p>
            <text:p text:style-name="P89">憑證3　粘　貼　線----------------------------------------金額<text:s text:c="8"/>元</text:p>
            <text:p text:style-name="P90">憑證4　粘　貼　線----------------------------------------金額<text:s text:c="8"/>元</text:p>
            <text:p text:style-name="P91">憑證5　粘　貼　線----------------------------------------金額<text:s text:c="8"/>元</text:p>
            <text:p text:style-name="P92">憑證6　粘　貼　線----------------------------------------金額<text:s text:c="8"/>元</text:p>
            <text:p text:style-name="P93">憑證7　粘　貼　線----------------------------------------金額<text:s text:c="8"/>元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"><text:span text:style-name="T96">本表</text:span><text:span text:style-name="T97">可粘貼七張單據，若不敷使用時，請至本校網頁</text:span><text:span text:style-name="T98">【</text:span><text:span text:style-name="T99">行政單位/學務處/學生輔導組(進修部)/學生自治團體 (或/表單下載/進修部平日班-1</text:span><text:span text:style-name="T100">4</text:span><text:span text:style-name="T101">或假日班-1</text:span><text:span text:style-name="T102">4)</text:span><text:span text:style-name="T103">】下載，或自行影印。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75in" fo:margin-bottom="0.4923in" fo:margin-right="0.7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生活動中心</dc:title>
    <meta:initial-creator>pan</meta:initial-creator>
    <dc:creator>Muxu</dc:creator>
    <meta:creation-date>2023-08-09T07:21:00Z</meta:creation-date>
    <dc:date>2023-08-09T07:21:00Z</dc:date>
    <meta:print-date>2000-05-23T05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5" meta:row-count="4" meta:non-whitespace-character-count="584"/>
  </office:meta>
</office:document-meta>
</file>